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b7b32"/>
    </style:style>
    <style:style style:name="P11" style:family="paragraph" style:parent-style-name="Standard">
      <style:paragraph-properties fo:text-align="justify" style:justify-single-word="false"/>
      <style:text-properties officeooo:paragraph-rsid="0022b9b6"/>
    </style:style>
    <style:style style:name="P12" style:family="paragraph" style:parent-style-name="Standard">
      <style:paragraph-properties fo:text-align="justify" style:justify-single-word="false"/>
      <style:text-properties officeooo:paragraph-rsid="002b690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weight="bold" style:font-weight-asian="bold" style:font-name-complex="Calibri"/>
    </style:style>
    <style:style style:name="T5" style:family="text">
      <style:text-properties fo:color="#000000" style:font-name="Arial" fo:font-weight="bold" style:font-weight-asian="bold" style:font-name-complex="Calibri" style:font-weight-complex="bold"/>
    </style:style>
    <style:style style:name="T6" style:family="text">
      <style:text-properties fo:color="#000000" style:font-name="Arial" fo:font-weight="bold" officeooo:rsid="00253fd6" style:font-weight-asian="bold" style:font-name-complex="Calibri" style:font-weight-complex="bold"/>
    </style:style>
    <style:style style:name="T7" style:family="text">
      <style:text-properties fo:color="#000000" style:font-name="Arial" fo:font-weight="bold" officeooo:rsid="0034814e" style:font-weight-asian="bold" style:font-name-complex="Calibri" style:font-weight-complex="bold"/>
    </style:style>
    <style:style style:name="T8" style:family="text">
      <style:text-properties fo:color="#000000" style:font-name="Arial" fo:font-weight="bold" officeooo:rsid="003594ea" style:font-weight-asian="bold" style:font-name-complex="Calibri" style:font-weight-complex="bold"/>
    </style:style>
    <style:style style:name="T9" style:family="text">
      <style:text-properties fo:color="#000000" style:font-name="Arial" style:font-name-complex="Calibri"/>
    </style:style>
    <style:style style:name="T10" style:family="text">
      <style:text-properties fo:color="#000000" style:font-name="Arial" officeooo:rsid="0014d702" style:font-name-complex="Calibri"/>
    </style:style>
    <style:style style:name="T11" style:family="text">
      <style:text-properties fo:color="#000000" style:font-name="Arial" officeooo:rsid="00198772" style:font-name-complex="Calibri"/>
    </style:style>
    <style:style style:name="T12" style:family="text">
      <style:text-properties fo:color="#000000" style:font-name="Arial" officeooo:rsid="001b712e" style:font-name-complex="Calibri"/>
    </style:style>
    <style:style style:name="T13" style:family="text">
      <style:text-properties fo:color="#000000" style:font-name="Arial" officeooo:rsid="001b7b32" style:font-name-complex="Calibri"/>
    </style:style>
    <style:style style:name="T14" style:family="text">
      <style:text-properties fo:color="#000000" style:font-name="Arial" officeooo:rsid="00214015" style:font-name-complex="Calibri"/>
    </style:style>
    <style:style style:name="T15" style:family="text">
      <style:text-properties fo:color="#000000" style:font-name="Arial" officeooo:rsid="002839b6" style:font-name-complex="Calibri"/>
    </style:style>
    <style:style style:name="T16" style:family="text">
      <style:text-properties fo:color="#000000" style:font-name="Arial" officeooo:rsid="002b6900" style:font-name-complex="Calibri"/>
    </style:style>
    <style:style style:name="T17" style:family="text">
      <style:text-properties fo:color="#000000" style:font-name="Arial" officeooo:rsid="0034814e" style:font-name-complex="Calibri"/>
    </style:style>
    <style:style style:name="T18" style:family="text">
      <style:text-properties fo:color="#000000" style:font-name="Arial" officeooo:rsid="003594ea" style:font-name-complex="Calibri"/>
    </style:style>
    <style:style style:name="T19" style:family="text">
      <style:text-properties fo:color="#000000" style:font-name="Arial" fo:font-style="italic" style:font-style-asian="italic" style:font-name-complex="Calibri" style:font-style-complex="italic"/>
    </style:style>
    <style:style style:name="T20" style:family="text">
      <style:text-properties fo:color="#000000" style:font-name="Arial" fo:font-size="12pt" officeooo:rsid="00214015" style:font-size-asian="12pt" style:font-name-complex="Calibri" style:font-size-complex="12pt"/>
    </style:style>
    <style:style style:name="T21" style:family="text">
      <style:text-properties officeooo:rsid="00159d2b"/>
    </style:style>
    <style:style style:name="T22" style:family="text">
      <style:text-properties officeooo:rsid="001e34fb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officeooo:rsid="00214015" style:font-size-asian="12pt" style:font-weight-asian="bold" style:font-name-complex="Calibri" style:font-size-complex="12pt" style:font-weight-complex="bold"/>
    </style:style>
    <style:style style:name="T24" style:family="text">
      <style:text-properties officeooo:rsid="0034814e"/>
    </style:style>
    <style:style style:name="T25" style:family="text">
      <style:text-properties fo:color="#c9211e" style:font-name="Arial" fo:font-weight="bold" style:font-weight-asian="bold" style:font-name-complex="Calibri" style:font-weight-complex="bold"/>
    </style:style>
    <style:style style:name="T26" style:family="text">
      <style:text-properties fo:color="#c9211e" style:font-name="Arial" fo:font-weight="bold" officeooo:rsid="0034814e" style:font-weight-asian="bold" style:font-name-complex="Calibri" style:font-weight-complex="bold"/>
    </style:style>
    <style:style style:name="T27" style:family="text">
      <style:text-properties fo:color="#c9211e" style:font-name="Arial" fo:font-weight="bold" officeooo:rsid="003594ea" style:font-weight-asian="bold" style:font-name-complex="Calibri" style:font-weight-complex="bold"/>
    </style:style>
    <style:style style:name="T28" style:family="text">
      <style:text-properties fo:color="#c9211e" style:font-name="Arial" fo:font-weight="bold" officeooo:rsid="003852c3" style:font-weight-asian="bold" style:font-name-complex="Calibri" style:font-weight-complex="bold"/>
    </style:style>
    <style:style style:name="T29" style:family="text">
      <style:text-properties fo:color="#c9211e" style:font-name="Arial" officeooo:rsid="0034814e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REGULAMIN </text:span></text:span><text:span text:style-name="Domyślna_20_czcionka_20_akapitu"><text:span text:style-name="T5">WYSTAWY</text:span></text:span></text:p>
      <text:p text:style-name="P1">„MŁODEJ SCENOGRAFII”</text:p>
      <text:p text:style-name="P1">W RAMACH FESTIWALU PLASTYKI TEATRÓW LALKI I FORMY</text:p>
      <text:p text:style-name="P1">SŁUPSK - USTKA 2022</text:p>
      <text:p text:style-name="P6"/>
      <text:p text:style-name="P7"/>
      <text:p text:style-name="P7"><text:tab/>Wystawę kierujemy do młodych twórców - studentów i absolwentów kierunków artystycznych związanych ze scenografią i kostiumografią. Będzie ona poświęcona ich pierwszym realizacjom teatralnym oraz projektom. Oferujemy przestrzeń na promenadzie w Ustce oraz w obiektach Węzła Komunikacyjnego w tej miejscowości w sezonie letnim, dzięki czemu zyska ona wielu odbiorców. (do 50 tys. osób dziennie przez 30 dni w sierpniu i wrześniu 2022 r. - wg. badań BIG DATA).</text:p>
      <text:p text:style-name="P7"/>
      <text:p text:style-name="P9"><text:span text:style-name="Domyślna_20_czcionka_20_akapitu"><text:span text:style-name="T1"><text:tab/>Wystawa będzie częścią pierwszej edycji Festiwalu Plastyki Teatrów Lalki i Formy Słupsk - Ustka 2022. Młodzi twórcy będą mogli przestawić prace nie tylko z zakresu teatru lalek, ale także realizacje związane z teatrem dramatycznym, czy nurtem OFF. Wzięcie udziału w wystawie jest świetną okazją na promocję swojej twórczości, ponieważ <text:line-break/>na festiwalu pojawi się wielu przedstawicieli środowiska teatralnego: dyrektorów teatrów, reżyserów, krytyków.</text:span></text:span></text:p>
      <text:p text:style-name="P7"/>
      <text:p text:style-name="P9"><text:span text:style-name="Domyślna_20_czcionka_20_akapitu"><text:span text:style-name="T9"><text:tab/>Organizatorem wystawy i </text:span></text:span><text:span text:style-name="Domyślna_20_czcionka_20_akapitu"><text:span text:style-name="T4">Festiwalu Plastyki Teatrów Lalki i Formy Słupsk-Ustka 2022</text:span></text:span><text:span text:style-name="Domyślna_20_czcionka_20_akapitu"><text:span text:style-name="T9"> jest Państwowy Teatr Lalki Tęcza w Słupsku, z siedzibą w Słupsku przy ul. Waryńskiego 2, zwany dalej „Organizatorem”, a właściwym w sprawach wystawy przedstawicielem Organizatora jest dyrektor PTL Tęcza.</text:span></text:span></text:p>
      <text:p text:style-name="P3"/>
      <text:p text:style-name="P7"/>
      <text:p text:style-name="P4">1. Wystawa ma charakter otwarty, skierowana jest do pełnoletnich - studentów <text:line-break/>i absolwentów kierunków/<text:span text:style-name="T21">pracowni</text:span> artystycznych i projektowych (scenografia, kostiumografia) uczelni z całej Polski (maksymalnie 5 lat po ukończeniu studiów), zwanych dalej „Uczestnikami”.</text:p>
      <text:p text:style-name="P8"/>
      <text:p text:style-name="P9"><text:span text:style-name="Domyślna_20_czcionka_20_akapitu"><text:span text:style-name="T9">2. Każdy Uczestnik wystawy może złożyć maksymalnie trzy projekty.</text:span></text:span></text:p>
      <text:p text:style-name="P8"/>
      <text:p text:style-name="P9"><text:span text:style-name="Domyślna_20_czcionka_20_akapitu"><text:span text:style-name="T9">3. Prace mogą być zgłaszane na wystawę indywidualnie lub zespołowo.</text:span></text:span></text:p>
      <text:p text:style-name="P8"/>
      <text:p text:style-name="P9"><text:span text:style-name="Domyślna_20_czcionka_20_akapitu"><text:span text:style-name="T9">4. </text:span></text:span><text:span text:style-name="Domyślna_20_czcionka_20_akapitu"><text:span text:style-name="T10">Wystawa</text:span></text:span><text:span text:style-name="Domyślna_20_czcionka_20_akapitu"><text:span text:style-name="T9"> ma charakter otwarty, jednoetapowy, ogólnopolski.</text:span></text:span></text:p>
      <text:p text:style-name="P9"><text:span text:style-name="Domyślna_20_czcionka_20_akapitu"><text:span text:style-name="T9"><text:line-break/>5. Liczba miejsc na wystawie jest ograniczona.</text:span></text:span></text:p>
      <text:p text:style-name="P8"/>
      <text:p text:style-name="P11"><text:span text:style-name="T9">6. Nabór prac trwa </text:span><text:span text:style-name="T5">od </text:span><text:span text:style-name="T6">8</text:span><text:span text:style-name="T5"> czerwca 2022 r. do </text:span><text:span text:style-name="T7">28 czerwca 20022r. </text:span><text:span text:style-name="T26">Termin przesyłania zgłoszeń został przedłużony </text:span><text:span text:style-name="T28">(zgodnie z 15 punktem regulaminu)</text:span><text:span text:style-name="T26"> do</text:span><text:span text:style-name="T5"> </text:span><text:span text:style-name="T26">19 lipca</text:span><text:span text:style-name="T25"> 2022 r</text:span><text:span text:style-name="T9">. </text:span><text:span text:style-name="T14">Zgłoszenia należy przesłać na adres mailowy: </text:span><text:span text:style-name="T23">wystawa2022.tecza@gmail.com</text:span><text:span text:style-name="T20"> </text:span></text:p>
      <text:p text:style-name="P8"/>
      <text:p text:style-name="P9"><text:span text:style-name="Domyślna_20_czcionka_20_akapitu"><text:span text:style-name="T9">7. Uczestnicy zakwalifikowani do wystawy zostaną powiadomieni mailowo do dnia <text:line-break/></text:span></text:span><text:span text:style-name="Domyślna_20_czcionka_20_akapitu"><text:span text:style-name="T27">26</text:span></text:span><text:span text:style-name="Domyślna_20_czcionka_20_akapitu"><text:span text:style-name="T25"> lipca 2022 r.</text:span></text:span></text:p>
      <text:p text:style-name="P4"/>
      <text:p text:style-name="P9"><text:span text:style-name="Domyślna_20_czcionka_20_akapitu"><text:span text:style-name="T9">8. Warunkiem udziału w wystawie jest przesłanie wy</text:span></text:span><text:span text:style-name="Domyślna_20_czcionka_20_akapitu"><text:span text:style-name="T11">pełnionych dokumentów dołączonych do regulaminu</text:span></text:span><text:span text:style-name="Domyślna_20_czcionka_20_akapitu"><text:span text:style-name="T9"> oraz prac w rozdzielczości 72 DPI w pliku jpg nieprzekraczający</text:span></text:span><text:span text:style-name="Domyślna_20_czcionka_20_akapitu"><text:span text:style-name="T12">m</text:span></text:span><text:span text:style-name="Domyślna_20_czcionka_20_akapitu"><text:span text:style-name="T9"> 1 MB. Uczestnik gwarantuje, że prace przesłane do wglądu posiada w większej rozdzielczości (150 - 300 DPI).</text:span></text:span></text:p>
      <text:p text:style-name="P4"/>
      <text:p text:style-name="P4"/>
      <text:p text:style-name="P9"><text:soft-page-break/><text:span text:style-name="Domyślna_20_czcionka_20_akapitu"><text:span text:style-name="T9">9. Zakwalifikowani Uczestnicy są zobowiązani do przesłania prac przygotowanych <text:line-break/>do druku w określonym formacie i rozdzielczości. Format oraz rozdzielczość określa Organizator. Uczestnik może być poproszony o dokomponowanie stopki informującej <text:line-break/>o prze</text:span></text:span><text:span text:style-name="Domyślna_20_czcionka_20_akapitu"><text:span text:style-name="T15">d</text:span></text:span><text:span text:style-name="Domyślna_20_czcionka_20_akapitu"><text:span text:style-name="T9">stawionym dziele oraz not</text:span></text:span><text:span text:style-name="Domyślna_20_czcionka_20_akapitu"><text:span text:style-name="T12">y</text:span></text:span><text:span text:style-name="Domyślna_20_czcionka_20_akapitu"><text:span text:style-name="T9"> biograficzn</text:span></text:span><text:span text:style-name="Domyślna_20_czcionka_20_akapitu"><text:span text:style-name="T12">ej</text:span></text:span><text:span text:style-name="Domyślna_20_czcionka_20_akapitu"><text:span text:style-name="T9">. Wszystkie informacje zostaną przesłane wraz z informacją o kwalifikacji do wystawy. </text:span></text:span><text:span text:style-name="Domyślna_20_czcionka_20_akapitu"><text:span text:style-name="T5">Zakwalifikowane prace w określonym formacie i rozdzielczości należy przesłać drogą mailową do dnia </text:span></text:span><text:span text:style-name="Domyślna_20_czcionka_20_akapitu"><text:span text:style-name="T27">2</text:span></text:span><text:span text:style-name="Domyślna_20_czcionka_20_akapitu"><text:span text:style-name="T25"> </text:span></text:span><text:span text:style-name="Domyślna_20_czcionka_20_akapitu"><text:span text:style-name="T27">sierpnia</text:span></text:span><text:span text:style-name="Domyślna_20_czcionka_20_akapitu"><text:span text:style-name="T25"> 2022 r.</text:span></text:span></text:p>
      <text:p text:style-name="P2"/>
      <text:p text:style-name="P9"><text:span text:style-name="Domyślna_20_czcionka_20_akapitu"><text:span text:style-name="T9">10. Wybrane prace będą drukowane przez Organizatora konkursu na jego koszt. Wydruki przechodzą na własność Organizatora. Udział w wystawie jest jednoznaczny <text:line-break/>z wyrażeniem zgody na bezpłatne wykorzystanie nadesłanych prac w ramach wystawienniczej działalności Organizatora oraz promocji </text:span></text:span><text:span text:style-name="Domyślna_20_czcionka_20_akapitu"><text:span text:style-name="T5">Festiwalu</text:span></text:span><text:span text:style-name="Domyślna_20_czcionka_20_akapitu"><text:span text:style-name="T9">. </text:span></text:span></text:p>
      <text:p text:style-name="P9"><text:span text:style-name="Domyślna_20_czcionka_20_akapitu"><text:span text:style-name="T9">Przekazanie prac oznacza jednocześnie, że Uczestnik zgadza się na nieodpłatną ekspozycję prac podczas trwania wystawy (także w przestrzeni wirtualnej – Internet), którą może przygotować Organizator przed, </text:span></text:span><text:span text:style-name="Domyślna_20_czcionka_20_akapitu"><text:span text:style-name="T12">po</text:span></text:span><text:span text:style-name="Domyślna_20_czcionka_20_akapitu"><text:span text:style-name="T9"> lub w trakcie trwania</text:span></text:span><text:span text:style-name="Domyślna_20_czcionka_20_akapitu"><text:span text:style-name="T5"> Festiwalu</text:span></text:span><text:span text:style-name="Domyślna_20_czcionka_20_akapitu"><text:span text:style-name="T9">.</text:span></text:span></text:p>
      <text:p text:style-name="P4"/>
      <text:p text:style-name="P4">11. Prace przestawiające projekty (szkice/wizualizacje), dokumentację spektakli, makiet, kostiumów, lalek, masek należy wysłać w formie skanu (dotyczy tylko pojedynczych projektów/szkiców) lub w formie dokumentacji zdjęciowej.</text:p>
      <text:p text:style-name="P4"/>
      <text:p text:style-name="P9"><text:span text:style-name="Domyślna_20_czcionka_20_akapitu"><text:span text:style-name="T9">12. Do zgłoszenia należy dołączyć notę biograficzną (do 400 znaków), tytuł pracy i krótki opis (do 300 znaków) - należy dołączyć wypełnioną Kartę Zgłoszenia </text:span></text:span><text:span text:style-name="Domyślna_20_czcionka_20_akapitu"><text:span text:style-name="T19">(Załącznik nr. 1)</text:span></text:span><text:span text:style-name="Domyślna_20_czcionka_20_akapitu"><text:span text:style-name="T9"> <text:line-break/>i Kartę Uczestnika </text:span></text:span><text:span text:style-name="Domyślna_20_czcionka_20_akapitu"><text:span text:style-name="T19">(Załącznik nr. 2) oraz </text:span></text:span><text:span text:style-name="Domyślna_20_czcionka_20_akapitu"><text:span text:style-name="T9">Klauzulę Oświadczenie RODO</text:span></text:span><text:span text:style-name="Domyślna_20_czcionka_20_akapitu"><text:span text:style-name="T19"> (Załącznik nr. 3)</text:span></text:span></text:p>
      <text:p text:style-name="P12"><text:span text:style-name="Domyślna_20_czcionka_20_akapitu"><text:span text:style-name="T9"><text:line-break/>13. W tytule maila należy wpisać: imię_nazwisko_łączna liczba plików. Przykład: Anna_Kowalska_3<text:line-break/><text:line-break/>14. Pliki należy zatytułować: imię_nazwisko_tytuł pracy. </text:span></text:span></text:p>
      <text:p text:style-name="P12"><text:span text:style-name="Domyślna_20_czcionka_20_akapitu"><text:span text:style-name="T9">Przykład: Anna_Kowalska_</text:span></text:span><text:span text:style-name="Domyślna_20_czcionka_20_akapitu"><text:span text:style-name="T16">przykładowy </text:span></text:span><text:span text:style-name="Domyślna_20_czcionka_20_akapitu"><text:span text:style-name="T9">tytuł </text:span></text:span></text:p>
      <text:p text:style-name="P12"><text:span text:style-name="Domyślna_20_czcionka_20_akapitu"><text:span text:style-name="T9"/></text:span></text:p>
      <text:p text:style-name="P9"><text:span text:style-name="Domyślna_20_czcionka_20_akapitu"><text:span text:style-name="T9">15. Organizator zastrzega sobie prawo do przedłużenia terminu nadsyłania prac.</text:span></text:span></text:p>
      <text:p text:style-name="P8"/>
      <text:p text:style-name="P9"><text:span text:style-name="Domyślna_20_czcionka_20_akapitu"><text:span text:style-name="T9">16. Każdy Uczestnik proszony jest o załączenie do przesłanego projektu skanu wypełnion</text:span></text:span><text:span text:style-name="Domyślna_20_czcionka_20_akapitu"><text:span text:style-name="T13">ych i podpisanych załączników wymienionych w punkcie 12 Regulaminu. </text:span></text:span></text:p>
      <text:p text:style-name="P4"/>
      <text:p text:style-name="P10"><text:span text:style-name="Domyślna_20_czcionka_20_akapitu"><text:span text:style-name="T9">17. Wyniki działań kuratora wystawy są ostateczne i nie podlegają procedurze odwoławczej.</text:span></text:span></text:p>
      <text:p text:style-name="P4"/>
      <text:p text:style-name="P9"><text:span text:style-name="Domyślna_20_czcionka_20_akapitu"><text:span text:style-name="T9">18. Wystawa będzie czynna </text:span></text:span><text:span text:style-name="Domyślna_20_czcionka_20_akapitu"><text:span text:style-name="T13">dla odwiedzających</text:span></text:span><text:span text:style-name="Domyślna_20_czcionka_20_akapitu"><text:span text:style-name="T9"> od </text:span></text:span><text:span text:style-name="Domyślna_20_czcionka_20_akapitu"><text:span text:style-name="T5">20 sierpnia</text:span></text:span><text:span text:style-name="Domyślna_20_czcionka_20_akapitu"><text:span text:style-name="T9">. Uczestniczy zostaną poinformowani o dacie otwarcia </text:span></text:span><text:span text:style-name="Domyślna_20_czcionka_20_akapitu"><text:span text:style-name="T13">i zakończenia wystawy</text:span></text:span><text:span text:style-name="Domyślna_20_czcionka_20_akapitu"><text:span text:style-name="T9">, w momencie pojawienia się harmonogram Festiwalu. </text:span></text:span></text:p>
      <text:p text:style-name="P4"/>
      <text:p text:style-name="P4">19. Organizator zawrze z Uczestnikami, których prace zostaną wybrane do udziału <text:line-break/>w wystawie, umowę o przeniesieniu na Organizatora wszelkich majątkowych praw autorskich do nadesłanych, wybranych prac, w szczególności:</text:p>
      <text:p text:style-name="P4"/>
      <text:p text:style-name="P5">a) utrwalania i nieograniczonego zwielokrotniania egzemplarzy utworu każdą możliwą techniką dostępną w dniu przeniesienia majątkowych praw autorskich (drukarską, fotograficzną, kserograficzną, zapisu magnetycznego, analogową, cyfrową), <text:line-break/>w szczególności poprzez drukowanie, skanowanie, wykonywanie odbitek, przy użyciu nośników magnetycznych, magnetooptycznych, cyfrowych, techniką video, techniką</text:p>
      <text:p text:style-name="P5">komputerową lub przy pomocy rzutnika,</text:p>
      <text:p text:style-name="P5"/>
      <text:p text:style-name="P4"><text:soft-page-break/>b) wprowadzania do pamięci komputera (w tym do serwera Organizatora), przesyłania przy pomocy sieci multimedialnej, komputerowej i teleinformatycznej, w tym Internetu,</text:p>
      <text:p text:style-name="P4"/>
      <text:p text:style-name="P9"><text:span text:style-name="Domyślna_20_czcionka_20_akapitu"><text:span text:style-name="T9">c) publicznego udostępniania, wystawiania, wyświetlania, w szczególności <text:line-break/>na ogólnodostępnej wystawie lub ekspozycji, w prasie, w Internecie, na plakatach, <text:line-break/>w folderach i ulotkach w ramach działalności wystawienniczej Organizatora oraz promocji </text:span></text:span><text:span text:style-name="Domyślna_20_czcionka_20_akapitu"><text:span text:style-name="T5">Festiwalu,</text:span></text:span></text:p>
      <text:p text:style-name="P4"/>
      <text:p text:style-name="P5">d) nieograniczonego w czasie zezwolenia na wykonywanie przez Organizatora zależnych praw autorskich, w tym w szczególności w zakresie tworzenia opracowań utworu, tj. jego, modyfikacji lub adaptacji do potrzeb wystawienniczych i promocyjnych Organizatora oraz rozpowszechniania tak powstałych opracowań.</text:p>
      <text:p text:style-name="P5"/>
      <text:p text:style-name="P4">20. Uczestnik wystawy zobowiązuje się do niezgłaszania roszczeń względem Organizatora z tytułu wykorzystania przez niego pracy lub z tytułu jej niewykorzystania albo wykorzystania w ograniczonym zakresie.</text:p>
      <text:p text:style-name="P4"/>
      <text:p text:style-name="P4">21. Organizator nie ponosi odpowiedzialności za szkody spowodowane podaniem błędnych lub nieaktualnych danych przez Uczestników wystawy.</text:p>
      <text:p text:style-name="P4"/>
      <text:p text:style-name="P4">22. Uczestnik oświadcza, iż przesłane prace stanowią jego wyłączną własność i nie naruszają praw osób trzecich ani obowiązujących przepisów prawa. Uczestnik ponosi pełną odpowiedzialność prawną w razie nieposiadania uprawnień do zgłoszenia pracy <text:line-break/>na wystawę, bądź naruszenia praw autorskich i/lub dóbr osobistych osób trzecich.</text:p>
      <text:p text:style-name="P4"/>
      <text:p text:style-name="P4">23. Organizator nie pokrywa kosztów przygotowania i nadesłania projektów i dokumentów zgłoszeniowych.</text:p>
      <text:p text:style-name="P4"/>
      <text:p text:style-name="P9"><text:span text:style-name="Domyślna_20_czcionka_20_akapitu"><text:span text:style-name="T9">24. Zgłoszenie pracy na wystawę jest jednoznaczne z akceptacją Regulaminu, tym samym Uczestnik wyraża </text:span></text:span><text:span text:style-name="Domyślna_20_czcionka_20_akapitu"><text:span text:style-name="T3">zgodę na przetwarzanie danych osobowych wskazanych karcie zgłoszenia, zgodnie z Rozporządzeniem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ą<text:line-break/>z dnia 10 maja 2018 r. o ochronie danych osobowych (tekst jedn. Dz. U. z 2019 r., poz. 1781 z późn. zm.) przez Organizatora dla celów związanych <text:line-break/>z przeprowadzeniem wystawy zgodnie z Regulaminem. </text:span></text:span></text:p>
      <text:p text:style-name="P4"/>
      <text:p text:style-name="P4">25. Organizator zastrzega sobie prawo wprowadzania zmian w Regulaminie oraz odwołania wystawy. Informacje o zmianach w <text:span text:style-name="T22">R</text:span>egulaminie oraz o odwołaniu wystawy zostaną zamieszczone na stronie internetowej Organizatora.</text:p>
      <text:p text:style-name="P4"/>
      <text:p text:style-name="P4">26. Ewentualne spory między Uczestnikami a Organizatorem będą rozstrzygane w drodze negocjacji, a jeśli na tej drodze nie dojdzie do porozumienia, właściwym do ich rozpoznania będzie sąd powszechny właściwy dla siedziby Organizatora.</text:p>
      <text:p text:style-name="P4"/>
      <text:p text:style-name="P4">27. W sprawach nieuregulowanych niniejszym Regulaminem zastosowanie znajdą odpowiednie przepisy aktów prawnych wymienionych w punkcie 24 niniejszego Regulaminu, ustawy z dnia 4 lutego 1994 r. o prawie autorskim i prawach pokrewnych (Dz. U.2021 poz. 1062 t. j. ze zmianami) oraz Kodeksu Cywilnego.</text:p>
      <text:p text:style-name="P4"/>
      <text:p text:style-name="P4">28. Niniejszy Regulamin wchodzi w życie z dniem ogłoszenia informacji o wystawie.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ng-binding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ańczuk Krzysztof</meta:initial-creator>
    <meta:creation-date>2022-05-31T13:12:00Z</meta:creation-date>
    <dc:date>2022-07-08T11:22:28.932000000</dc:date>
    <meta:editing-cycles>27</meta:editing-cycles>
    <meta:editing-duration>PT8H43M38S</meta:editing-duration>
    <meta:document-statistic meta:table-count="0" meta:image-count="0" meta:object-count="0" meta:page-count="4" meta:paragraph-count="41" meta:word-count="1089" meta:character-count="8270" meta:non-whitespace-character-count="7194"/>
    <meta:template xlink:type="simple" xlink:actuate="onRequest" xlink:title="" xlink:href="Normal.dotm"/>
  </office:meta>
</office:document-meta>
</file>