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3fcfb" officeooo:paragraph-rsid="0003fcfb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4dc9f" officeooo:paragraph-rsid="0004dc9f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04dc9f" officeooo:paragraph-rsid="0004dc9f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3fcfb" officeooo:paragraph-rsid="0003fcfb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03fcfb" officeooo:paragraph-rsid="0003fcfb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style:text-underline-style="none" fo:font-weight="normal" officeooo:rsid="0003fcfb" officeooo:paragraph-rsid="0003fcfb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0pt" style:text-underline-style="none" fo:font-weight="normal" officeooo:rsid="0004dc9f" officeooo:paragraph-rsid="0004dc9f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4dc9f" officeooo:paragraph-rsid="0004dc9f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5cbd6" officeooo:paragraph-rsid="0005cbd6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05cbd6" officeooo:paragraph-rsid="0005cbd6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77ab1" officeooo:paragraph-rsid="00077ab1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77ab1" officeooo:paragraph-rsid="00077ab1" style:font-size-asian="18pt" style:font-weight-asian="bold" style:font-size-complex="18pt" style:font-weight-complex="bold"/>
    </style:style>
    <style:style style:name="T1" style:family="text">
      <style:text-properties officeooo:rsid="0004dc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ETLENIE</text:p>
      <text:p text:style-name="P4"/>
      <text:p text:style-name="P5">WIDOWNIA</text:p>
      <text:p text:style-name="P4"/>
      <text:p text:style-name="P6">1, 2, 3 – EKLIPSE JE LED 100W COB</text:p>
      <text:p text:style-name="P6">5, 12 – EKLIPSE JELED 100W COB</text:p>
      <text:p text:style-name="P6">6, 7, 8, 9, 10, 11 - <text:s/>ETC 575 W</text:p>
      <text:p text:style-name="P6">14, 15, 16 – EKLIPSE JE LED 100W COB</text:p>
      <text:p text:style-name="P6">57 – VERSAPAR LEWA STRONA</text:p>
      <text:p text:style-name="P6">58 – VERSAPAR PRAWA STRONA</text:p>
      <text:p text:style-name="P6">59 - VERSAPAR SZCZELINA LEWY </text:p>
      <text:p text:style-name="P6">60 - VERSAPAR SZCZELINA PRAWY</text:p>
      <text:p text:style-name="P6"/>
      <text:p text:style-name="P6"/>
      <text:p text:style-name="P5">SCENA</text:p>
      <text:p text:style-name="P5"/>
      <text:p text:style-name="P6">17, 18, 19 – PC 500 W LEWA STRONA</text:p>
      <text:p text:style-name="P6">22, 23, 24, 25, 26, 27, 28 – PC 500 W - <text:s/>RAMPA PRZÓD</text:p>
      <text:p text:style-name="P6">30, 31, 32 – PC 500 W - PRAWA STRONA</text:p>
      <text:p text:style-name="P6">33 – PC 500W- <text:span text:style-name="T1">LEWA STRONA</text:span></text:p>
      <text:p text:style-name="P7">34 – PC 500 W – PRAWA STRON</text:p>
      <text:p text:style-name="P7">35 – PC 1000 W – LEWA STRONA</text:p>
      <text:p text:style-name="P7">36 – PC 1000 W – PRAWA STRONA</text:p>
      <text:p text:style-name="P7">40 – PC 500 W - ŚRODEK </text:p>
      <text:p text:style-name="P7">61 – VERSAPAR LEWY PRZÓD</text:p>
      <text:p text:style-name="P7">62 – VERSAPAR PRAWY PRZÓD</text:p>
      <text:p text:style-name="P7">63, 64, 65, 66 – LUMIPAR 12 UQ RAMPA PRZEDNIA</text:p>
      <text:p text:style-name="P7">67, 68, 69, 70, 71 – RAMPA TYLNIA</text:p>
      <text:p text:style-name="P7">75 – WASH DIAMOND 7 ŚRODEK TYŁ</text:p>
      <text:p text:style-name="P6"/>
      <text:p text:style-name="P6"/>
      <text:p text:style-name="P2"><text:soft-page-break/>NAGŁOŚNIENIE</text:p>
      <text:p text:style-name="P3"/>
      <text:p text:style-name="P7">SUND CRAFT IMPACT <text:s/>- MIKSER </text:p>
      <text:p text:style-name="P7">STAGE BOX SUNDCRAFT 16/8 MSB 16R</text:p>
      <text:p text:style-name="P8">JBL SRX 815P x 2 -WIDOWNIA</text:p>
      <text:p text:style-name="P8">TONNOY VPX 8 x 4 szt. - SCENA</text:p>
      <text:p text:style-name="P8">AUDIO-TECHNIK PRO 45 x 4 – SCENA MIKRO POJEM.</text:p>
      <text:p text:style-name="P8"/>
      <text:p text:style-name="P9">QLX D1K51 x7 – NADAJNIK</text:p>
      <text:p text:style-name="P9">QLX D4K51 x7 – ODBIORNIK</text:p>
      <text:p text:style-name="P9">QLX D2/SM58 x2 – DO RĘKI</text:p>
      <text:p text:style-name="P9">SM 58SE – Z WŁ. X 1 -DO RĘKI</text:p>
      <text:p text:style-name="P9"/>
      <text:p text:style-name="P12">MULTIMEDIA</text:p>
      <text:p text:style-name="P12"/>
      <text:p text:style-name="P11">PROJEKTOR LCD PT- EX 800Z x1</text:p>
      <text:p text:style-name="P11">DLP PROJEKTION DISPLAY OPTOMA x1</text:p>
      <text:p text:style-name="P10"/>
      <text:p text:style-name="P9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09:42:03.588000000</meta:creation-date>
    <dc:date>2022-09-14T10:51:33.119000000</dc:date>
    <meta:editing-duration>PT44M5S</meta:editing-duration>
    <meta:editing-cycles>2</meta:editing-cycles>
    <meta:generator>LibreOffice/6.0.4.2$Windows_x86 LibreOffice_project/9b0d9b32d5dcda91d2f1a96dc04c645c450872bf</meta:generator>
    <meta:print-date>2022-09-14T10:51:27.123000000</meta:print-date>
    <meta:document-statistic meta:table-count="0" meta:image-count="0" meta:object-count="0" meta:page-count="2" meta:paragraph-count="37" meta:word-count="209" meta:character-count="1014" meta:non-whitespace-character-count="810"/>
  </office:meta>
</office:document-meta>
</file>