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fo:font-weight="bold" officeooo:rsid="0001f85d" officeooo:paragraph-rsid="00011bf1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language="pl" fo:country="PL" officeooo:rsid="0000d10b" officeooo:paragraph-rsid="0000d10b"/>
    </style:style>
    <style:style style:name="P3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language="pl" fo:country="PL" fo:font-weight="bold" officeooo:rsid="00011bf1" officeooo:paragraph-rsid="00011bf1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pl" fo:country="PL" fo:font-style="normal" fo:font-weight="normal" officeooo:rsid="00011bf1" officeooo:paragraph-rsid="00011bf1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pl" fo:country="PL" fo:font-style="normal" fo:font-weight="normal"/>
    </style:style>
    <style:style style:name="P6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pl" fo:country="PL" fo:font-style="normal" fo:font-weight="bold" officeooo:rsid="0000d10b" officeooo:paragraph-rsid="0000d10b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pl" fo:country="PL" fo:font-style="normal" fo:font-weight="bold" officeooo:rsid="00011bf1" officeooo:paragraph-rsid="00011bf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pl" fo:country="PL" fo:font-style="normal" fo:font-weight="bold" officeooo:rsid="0004771f" officeooo:paragraph-rsid="0004771f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pl" fo:country="PL" fo:font-style="normal" fo:font-weight="normal" officeooo:rsid="0004771f" officeooo:paragraph-rsid="0004771f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pl" fo:country="PL" fo:font-style="normal" fo:font-weight="normal"/>
    </style:style>
    <style:style style:name="P11" style:family="paragraph" style:parent-style-name="Standard">
      <style:text-properties fo:font-size="14pt" fo:language="pl" fo:country="PL" officeooo:rsid="0001f85d" officeooo:paragraph-rsid="00011bf1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011bf1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officeooo:rsid="000302c4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officeooo:rsid="0004771f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officeooo:rsid="0005914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04287"/>
    </style:style>
    <style:style style:name="T8" style:family="text">
      <style:text-properties officeooo:rsid="0004771f"/>
    </style:style>
    <style:style style:name="T9" style:family="text">
      <style:text-properties officeooo:rsid="000591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Jak to miło chmurką być…</text:p>
      <text:p text:style-name="P2"><text:span text:style-name="T1">Scenariusz dla </text:span><text:span text:style-name="T2">najmłodszych po obejrzeniu spektaklu „Pan Kuleczka”</text:span></text:p>
      <text:p text:style-name="P11"><text:span text:style-name="T6">Grupa wiekowa:</text:span> <text:span text:style-name="T7">3-6</text:span> lat</text:p>
      <text:p text:style-name="P11"><text:span text:style-name="T6">Miejsce:</text:span> sala z miejscem na dywanie</text:p>
      <text:p text:style-name="P11"><text:span text:style-name="T6">Czas:</text:span> <text:span text:style-name="T8">40 </text:span>minut</text:p>
      <text:p text:style-name="P11"/>
      <text:p text:style-name="P11"><text:span text:style-name="T6">Aranżacja przestrzeni:</text:span> wolna przestrzeń na działania ruchowe</text:p>
      <text:p text:style-name="P11"><text:span text:style-name="T6">Środki dydaktyczne</text:span>: <text:span text:style-name="T7">głośnik z przygotowaną muzyką różnego typu (szybką, wolną, radosną, niepokojącą). Kartki papieru i kredki.</text:span></text:p>
      <text:p text:style-name="P1"/>
      <text:p text:style-name="P7">Rozgrzewka – 5 minut</text:p>
      <text:p text:style-name="P4">Poproś dzieci, żeby stanęły w rozsypce, a kiedy włączysz muzykę swobodnie poruszały się po sali w jej rytm. Na przemian puść muzykę wolną i szybką, radosną do skakania i smutną do powłóczenia nogami. </text:p>
      <text:p text:style-name="P7">Z różnych materii – 10 minut</text:p>
      <text:p text:style-name="P4">Wyłącz muzykę, powiedz, że teraz będziecie sobie wyobrażać, że wasze ciała są zrobione z różnych materiałów. Na początek jesteście z drewna, jak <text:s/>zachowuje się drewno na wietrze? Co robią drzewa kiedy wieje i pada? Poszumcie gałęziami. A teraz jesteście zbudowani z wody, co robi woda w czasie burzy? A co kiedy znajduje się w jednym pojemniku i ktoś ją przelewa do drugiego? Poprzelewajcie się chwilę. A gdyby wasze ciała były z papieru? Co by się z nimi stało, gdyby zawiał wiatr? A może ktoś zrobiłby z was kształt z origami? Jaki? A gdybyście byli chmurami, to jak byście się zachowywali w deszczu? Na wietrze? W słońcu? A jako chmurka jaki kształt byście przybrali?</text:p>
      <text:p text:style-name="P7">Jak to miło chmurką być – 1<text:span text:style-name="T8">0</text:span> minut</text:p>
      <text:p text:style-name="P3"><text:span text:style-name="T1">Poproś dzieci, aby usiadły w kole na dywanie. </text:span><text:span text:style-name="T3">Zapytaj, czy pamiętają ze spektaklu „Pan Kuleczka” scenę w której, Kaczka Katastrofa, Pies Pypeć i Mucha Bzyk-Bzyk obserwowali chmury. </text:span><text:span text:style-name="T4">Zapytaj dzieci czy lubią patrzeć w niebo? Jaki kształt przybrali, kiedy ich ciało było chmurką? Zapytaj jakie najciekawsze kształty chmur zobaczyli w życiu? A najsmaczniejsze? Poproś, żeby wszyscy zamknęli oczy i wyobrazili sobie na niebie coś, co kochają jeść? A teraz wyobrażamy sobie, że niebo jest różowe, </text:span><text:span text:style-name="T5">i</text:span><text:span text:style-name="T4"> chmurki </text:span><text:span text:style-name="T5">w różnych</text:span><text:span text:style-name="T4"> kolorach. </text:span><text:span text:style-name="T5">Poproś, aby dzieci </text:span><text:span text:style-name="T4"><text:s/></text:span><text:span text:style-name="T5">opowiedziały jakie kolory chmur sobie wyobraziły.</text:span><text:span text:style-name="T4"> A może nasze niebo zamieszkują wielobarwne latawce? Jakie mają kształty i kolory? Poproś dzieci, żeby zapamiętały wyobrażenie, które spodobało im się najbardziej.</text:span></text:p>
      <text:p text:style-name="P8"><text:soft-page-break/>Z kolorem i kształtem – 10 minut</text:p>
      <text:p text:style-name="P9">Poproś dzieci, żeby usiadły w ławkach <text:span text:style-name="T9">lub przy stolikach</text:span>, rozdaj kartki i kredki i poproś, żeby przeniosły na kartki to co zobaczyły „pod powiekami”</text:p>
      <text:p text:style-name="P8">Podsumowanie – 5 minut</text:p>
      <text:p text:style-name="P9">Poproś, aby chętni opowiedzieli, co jest na ich obrazkach. Czy w trakcie pracy coś się zmieniło? Czy udało im się uchwycić chmurki, tak, jak sobie <text:span text:style-name="T9">je </text:span>wyobrażali? Podziękuj wszystkim za wspólną pracę.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3-02-27T10:39:41.158000000</dc:date>
    <meta:editing-duration>PT1H19M4S</meta:editing-duration>
    <meta:editing-cycles>3</meta:editing-cycles>
    <meta:document-statistic meta:table-count="0" meta:image-count="0" meta:object-count="0" meta:page-count="2" meta:paragraph-count="17" meta:word-count="385" meta:character-count="2453" meta:non-whitespace-character-count="2077"/>
  </office:meta>
</office:document-meta>
</file>