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pl" fo:country="PL" officeooo:rsid="00004287" officeooo:paragraph-rsid="00004287"/>
    </style:style>
    <style:style style:name="P2" style:family="paragraph" style:parent-style-name="Standard">
      <style:text-properties fo:language="pl" fo:country="PL" officeooo:rsid="0001f85d" officeooo:paragraph-rsid="00004287"/>
    </style:style>
    <style:style style:name="P3" style:family="paragraph" style:parent-style-name="Standard">
      <style:text-properties fo:language="pl" fo:country="PL" fo:font-weight="bold" officeooo:rsid="00004287" officeooo:paragraph-rsid="00004287" style:font-weight-asian="bold" style:font-weight-complex="bold"/>
    </style:style>
    <style:style style:name="P4" style:family="paragraph" style:parent-style-name="Standard">
      <style:text-properties fo:language="pl" fo:country="PL" fo:font-weight="bold" officeooo:rsid="0002fd90" officeooo:paragraph-rsid="0002fd90" style:font-weight-asian="bold" style:font-weight-complex="bold"/>
    </style:style>
    <style:style style:name="P5" style:family="paragraph" style:parent-style-name="Standard">
      <style:text-properties fo:language="pl" fo:country="PL" fo:font-weight="bold" officeooo:rsid="0001daa3" officeooo:paragraph-rsid="0001daa3" style:font-weight-asian="bold" style:font-weight-complex="bold"/>
    </style:style>
    <style:style style:name="P6" style:family="paragraph" style:parent-style-name="Standard">
      <style:text-properties fo:language="pl" fo:country="PL" officeooo:rsid="0001daa3" officeooo:paragraph-rsid="0001daa3"/>
    </style:style>
    <style:style style:name="P7" style:family="paragraph" style:parent-style-name="Standard">
      <style:text-properties fo:language="pl" fo:country="PL" officeooo:rsid="0002fd90" officeooo:paragraph-rsid="0002fd90"/>
    </style:style>
    <style:style style:name="T1" style:family="text">
      <style:text-properties officeooo:rsid="00004287"/>
    </style:style>
    <style:style style:name="T2" style:family="text">
      <style:text-properties fo:font-weight="bold" style:font-weight-asian="bold" style:font-weight-complex="bold"/>
    </style:style>
    <style:style style:name="T3" style:family="text">
      <style:text-properties officeooo:rsid="0001daa3"/>
    </style:style>
    <style:style style:name="T4" style:family="text">
      <style:text-properties officeooo:rsid="0002df71"/>
    </style:style>
    <style:style style:name="T5" style:family="text">
      <style:text-properties officeooo:rsid="0002fd9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Moja kuleczka</text:p>
      <text:p text:style-name="P1"/>
      <text:p text:style-name="P2">Scenariusz <text:span text:style-name="T1">dla grup przedszkolnych, który poprzez zabawy stymulujące wyobraźnię pomaga uporać się <text:s/>z emocjami</text:span>. Do wykorzystania przed obejrzeniem spektaklu „Pan Kuleczka”.</text:p>
      <text:p text:style-name="P2"/>
      <text:p text:style-name="P2"><text:span text:style-name="T2">Grupa wiekowa:</text:span> <text:span text:style-name="T1">3-6</text:span> lat</text:p>
      <text:p text:style-name="P2"><text:span text:style-name="T2">Miejsce:</text:span> sala z miejscem na dywanie</text:p>
      <text:p text:style-name="P2"><text:span text:style-name="T2">Czas:</text:span> <text:span text:style-name="T1">30 </text:span>minut</text:p>
      <text:p text:style-name="P2"/>
      <text:p text:style-name="P2"><text:span text:style-name="T2">Aranżacja przestrzeni:</text:span> wolna przestrzeń na działania ruchowe</text:p>
      <text:p text:style-name="P2"><text:span text:style-name="T2">Środki dydaktyczne</text:span>: <text:span text:style-name="T1">głośnik z przygotowaną muzyką różnego typu (szybką, wolną, radosną, niepokojącą).</text:span></text:p>
      <text:p text:style-name="P2"/>
      <text:p text:style-name="P3">Rozgrzewka – <text:span text:style-name="T3">10</text:span> minut</text:p>
      <text:p text:style-name="P1">Poproś grupę, żeby stanęła w kole na dywanie. Zapytaj dzieci, jak zaczął się ich dzień. Uważnie wysłuchaj opowieści wszystkich chętnych. Po opowieściach, zapytaj czy w takim razie nie byłoby dobrze zrzucić z siebie ten bagaż - <text:s/>pośpiechu o poranku, porażek w wiązaniu butów, <text:span text:style-name="T4">niesmacznych owsianek, spóźnionych autobusów </text:span>czy innych rzeczy, które zostały ci opowiedziane. Poproś, aby dzieci najpierw wytrzęsły <text:span text:style-name="T4">go</text:span> z lewej nogi, potem z prawej. Teraz pozbywacie się rzeczy z lewej ręki, którą trzęsiecie. Następnie w prawej. Wytrzepujemy niechciane słowa z lewego ucha, potem z prawego (odważni mogą spróbować wydmuchać je z dziurek z nosa, ale w sezonie grypowym mogło by się to zakończyć niechcianą niespodzianką). Po pozbyciu się tego, czego nie lubimy, przechodzimy do <text:span text:style-name="T3">układania w sobie tych miłych rzeczy – dobrego śniadania, sympatycznego przywitania z kolegą, buziaka od mamy i taty. Głaszczemy policzki, tam gdzie były buziaki, ręce, które bawiły się z kolegami, nogi, które dały radę doprowadzić nas aż tutaj. A teraz „uklepujemy” dobre wspomnienia skacząc na dwóch nogach. Potem tylko na prawej, zmieniamy na lewą. Na koniec klaszczemy w obie ręce na znak wdzięczności za wszystkie dobre rzeczy, które nas dziś spotkały.</text:span></text:p>
      <text:p text:style-name="P1"/>
      <text:p text:style-name="P5">Kula <text:span text:style-name="T5">z</text:span> marzeń – 15 minut</text:p>
      <text:p text:style-name="P6">Po intensywnej rozgrzewce poproś dzieci, aby położyły się na dywanie. Poproś, aby dzieci zamknęły oczy <text:span text:style-name="T4">i</text:span> spokojnie oddychały. <text:span text:style-name="T4">Wsłuchajcie się przez chwilę w swoje oddechy. </text:span>Poproś, aby <text:span text:style-name="T4">dzieci</text:span> wyobraziły sobie, że na ich brzuchu rośnie kula. Niech każdy spróbuje dotknąć swojej kuli, aby ustalić, jakie ma rozmiary i z czego jest z<text:span text:style-name="T4">robiona</text:span>. Poproś, aby dzieci opowiedziały ci, jak wyglądają ich kule. Są lekkie, czy ciężkie? Jaki mają kolor? Z czego s<text:span text:style-name="T4">ię składają</text:span>? <text:span text:style-name="T4">Czy są śliskie, czy chropowate? </text:span>Czy zawierają coś w środku? Co by się stało, gdyby ktoś próbował je przekłuć? Kiedy wszyscy chętni się wypowiedzą, zapowiedz, że teraz włączysz muzykę i poproś, aby dzieci wstały ze swoimi kulami (i otworzyły oczy). Puść im przygotowane fragmenty muzyczne i poproś, aby na przestrzeni, którą wyznacza im dywan, poruszały się wraz ze swoimi kulami, tak jak muzyka im podpowiada. <text:span text:style-name="T4">W czasie ostatniego fragmentu muzycznego zaproponuj dzieciom taką zabawę, że teraz wszystkie kule są zrobione z metalu, są superciężkie, co można z nimi robić? Następnie każda jest bańką mydlaną – co teraz można zrobić z taką kulą? </text:span></text:p>
      <text:p text:style-name="P6"/>
      <text:p text:style-name="P4">Zakończenie – 5 minut</text:p>
      <text:p text:style-name="P7">A teraz poproś, aby kule znów stały się takie, jakimi dzieci sobie je wyobraziły. Poproś, aby powróciły myślami do emocji – dobrych lub złych – które wyobraziły na początku. A teraz wyobrażamy sobie, że zamykamy te emocje w naszej kuli. Czy sprawiło to, że kula się zmieniła? Zapytaj się, czy ktoś chce opowiedzieć, jak teraz wygląda jego kula. Po wysłuchaniu wszystkich chętnych poproś, aby dzieci zrobiły coś ze swoją kulą – wysłały ją w kosmos, poturlały w koniec sali, zatrzymały dla siebie. Zapytaj każdego co zrobił ze swoją kulą i dlaczego? Podziękuj wszystkim za wspólną zabaw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4.2$Windows_x86 LibreOffice_project/2412653d852ce75f65fbfa83fb7e7b669a126d64</meta:generator>
    <dc:date>2023-02-27T10:42:47.411000000</dc:date>
    <meta:editing-duration>PT3M21S</meta:editing-duration>
    <meta:editing-cycles>2</meta:editing-cycles>
    <meta:document-statistic meta:table-count="0" meta:image-count="0" meta:object-count="0" meta:page-count="1" meta:paragraph-count="13" meta:word-count="518" meta:character-count="3397" meta:non-whitespace-character-count="2881"/>
  </office:meta>
</office:document-meta>
</file>