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pl" fo:country="PL" officeooo:rsid="0000c019" officeooo:paragraph-rsid="0000d88c"/>
    </style:style>
    <style:style style:name="P2" style:family="paragraph" style:parent-style-name="Standard">
      <style:text-properties fo:language="pl" fo:country="PL" fo:font-weight="bold" officeooo:rsid="0000c019" officeooo:paragraph-rsid="0000d88c" style:font-weight-asian="bold" style:font-weight-complex="bold"/>
    </style:style>
    <style:style style:name="P3" style:family="paragraph" style:parent-style-name="Standard">
      <style:text-properties fo:language="pl" fo:country="PL" fo:font-weight="bold" officeooo:rsid="0000d88c" officeooo:paragraph-rsid="0000d88c" style:font-weight-asian="bold" style:font-weight-complex="bold"/>
    </style:style>
    <style:style style:name="P4" style:family="paragraph" style:parent-style-name="Standard">
      <style:text-properties fo:language="pl" fo:country="PL" fo:font-weight="bold" officeooo:rsid="00034973" officeooo:paragraph-rsid="00034973" style:font-weight-asian="bold" style:font-weight-complex="bold"/>
    </style:style>
    <style:style style:name="P5" style:family="paragraph" style:parent-style-name="Standard">
      <style:text-properties fo:language="pl" fo:country="PL" fo:font-weight="bold" officeooo:rsid="0004fef9" officeooo:paragraph-rsid="0004fef9" style:font-weight-asian="bold" style:font-weight-complex="bold"/>
    </style:style>
    <style:style style:name="P6" style:family="paragraph" style:parent-style-name="Standard">
      <style:text-properties fo:language="pl" fo:country="PL" fo:font-weight="bold" officeooo:rsid="00069fe7" officeooo:paragraph-rsid="00069fe7" style:font-weight-asian="bold" style:font-weight-complex="bold"/>
    </style:style>
    <style:style style:name="P7" style:family="paragraph" style:parent-style-name="Standard">
      <style:text-properties fo:language="pl" fo:country="PL" officeooo:rsid="00044ddc" officeooo:paragraph-rsid="0000d88c"/>
    </style:style>
    <style:style style:name="P8" style:family="paragraph" style:parent-style-name="Standard">
      <style:text-properties fo:language="pl" fo:country="PL" officeooo:rsid="00034973" officeooo:paragraph-rsid="00034973"/>
    </style:style>
    <style:style style:name="P9" style:family="paragraph" style:parent-style-name="Standard">
      <style:text-properties fo:language="pl" fo:country="PL" fo:font-weight="normal" officeooo:rsid="0004fef9" officeooo:paragraph-rsid="0004fef9" style:font-weight-asian="normal" style:font-weight-complex="normal"/>
    </style:style>
    <style:style style:name="P10" style:family="paragraph" style:parent-style-name="Standard">
      <style:text-properties fo:language="pl" fo:country="PL" officeooo:rsid="00069fe7" officeooo:paragraph-rsid="00069fe7"/>
    </style:style>
    <style:style style:name="T1" style:family="text">
      <style:text-properties officeooo:rsid="0002054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0c019"/>
    </style:style>
    <style:style style:name="T4" style:family="text">
      <style:text-properties officeooo:rsid="000151ca"/>
    </style:style>
    <style:style style:name="T5" style:family="text">
      <style:text-properties officeooo:rsid="0000d88c"/>
    </style:style>
    <style:style style:name="T6" style:family="text">
      <style:text-properties officeooo:rsid="00039fc0"/>
    </style:style>
    <style:style style:name="T7" style:family="text">
      <style:text-properties officeooo:rsid="0004fef9"/>
    </style:style>
    <style:style style:name="T8" style:family="text">
      <style:text-properties officeooo:rsid="00069fe7"/>
    </style:style>
    <style:style style:name="T9" style:family="text">
      <style:text-properties officeooo:rsid="00086d8c"/>
    </style:style>
    <style:style style:name="T10" style:family="text">
      <style:text-properties officeooo:rsid="000a489e"/>
    </style:style>
    <style:style style:name="T11" style:family="text">
      <style:text-properties officeooo:rsid="000c402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1">Ś</text:span>wi<text:span text:style-name="T11">at</text:span> zabawek mechanicznych, <text:span text:style-name="T11">czyli co nam daje (i zabiera) technologia</text:span></text:p>
      <text:p text:style-name="P2"/>
      <text:p text:style-name="P1">Wa<text:span text:style-name="T1">r</text:span>sztaty dla młodszych klas szkoły podstawowej i starszych przedszkolaków. <text:span text:style-name="T1">Zajęcia do przeprowadzenia po obejrzeniu spektaklu „Dziadek do orzechów” Eweliny Ciszewskiej w Teatrze Lalki TĘCZA.</text:span></text:p>
      <text:p text:style-name="P1"/>
      <text:p text:style-name="P7"><text:span text:style-name="T2">Grupa wiekowa</text:span>: <text:span text:style-name="T3">5</text:span> – <text:span text:style-name="T3">10</text:span> lat</text:p>
      <text:p text:style-name="P7"><text:span text:style-name="T2">Rodzaj zajęć</text:span>: język polski, <text:span text:style-name="T4">etyka</text:span>, lekcja wychowawcza, <text:span text:style-name="T3">nauczanie zintegrowane</text:span></text:p>
      <text:p text:style-name="P7"><text:span text:style-name="T2">Miejsce:</text:span> sala lekcyjna</text:p>
      <text:p text:style-name="P7"><text:span text:style-name="T2">Czas:</text:span> 45 min</text:p>
      <text:p text:style-name="P7"/>
      <text:p text:style-name="P1"><text:span text:style-name="T2">Cel zajęć</text:span>: <text:span text:style-name="T5">Refleksja nad zaletami i wadami nowych technologii, tego jak wpływają na relacje rodzinne i koleżeńskie. </text:span></text:p>
      <text:p text:style-name="P1"/>
      <text:p text:style-name="P8"><text:span text:style-name="T2">Przygotowanie do zajęć:</text:span> przygotowanie miejsca na swobodne poruszanie się po sali, miejsce do pracy w grupach <text:span text:style-name="T6">(dla starszych), lub kartki i kredki (dla młodszych)</text:span>.</text:p>
      <text:p text:style-name="P8"/>
      <text:p text:style-name="P8"><text:span text:style-name="T2">Materiały dydaktyczne:</text:span> duży, szary papier, flamastry. <text:span text:style-name="T6">Opcjonalnie taśma malarska. Głośnik, lub inne źródło dźwięku.</text:span></text:p>
      <text:p text:style-name="P1"/>
      <text:p text:style-name="P4">1. Przypomnienie spektaklu – <text:span text:style-name="T7">10 minut</text:span></text:p>
      <text:p text:style-name="P8">Usiądźcie na dywanie. Poproś dzieci, aby <text:span text:style-name="T6">przypomniały sobie jak rozpoczyna się spektakl „Dziadek do orzechów”, który obejrzeliście. Kiedy przypomną scenę, w której mama i tato wchodzą i wychodzą przez drzwi, zatopieni w ekranach telefonów komórkowych poproś dzieci, żeby odegrały tę scenę. Jeśli macie w sali dywan, niech on wyznacza ramy „pokoju” do którego będziecie wchodzić, jeśli nie - wyklej prostokąt na podłodze taśmą malarską i powiedz, że to wasz pokój-scena. Przypomnij, że w czasie odgrywania rodziców Klary i Freda tak jak w spektaklu nie używamy słów, ale oczywiście możemy posługiwać się gestem i mimiką. Zaproponuj, że kiedy włączysz muzykę, wszyscy odgrywają rozmowy telefoniczne, a kiedy wyłączysz – zatrzymują się bez ruchu. Przez pierwsze dwa-trzy razy pozwól dzieciom odegrać tę scenę tak, jak to czują. Potem zaproponuj modyfikacje: poproś aby dzieci wyobraziły sobie, że rozmowa, którą prowadzą przez telefon, jest bardzo zabawna, potem smutna, potem, że zaskakująca, straszna, na koniec możecie znów powrócić do odgrywania rozmowy „po swojemu”.</text:span></text:p>
      <text:p text:style-name="P8"/>
      <text:p text:style-name="P5">2. Telefony w mojej głowie – 2<text:span text:style-name="T8">5</text:span> minut</text:p>
      <text:p text:style-name="P9">Teraz usiądźcie przy stolikach. Ustalcie, czy dobrze się bawiliście prowadząc wasze wyimaginowane rozmowy? Zapytaj dzieci, czy pamiętają, jak w czasie spektaklu w tej scenie zachowywali się Klara i Fred? Przypomnijcie sobie, że dzieci zabiegały o uwagę dorosłych. Dlaczego? <text:span text:style-name="T8">Jeżeli pracujesz z przedszkolakami lub w młodszych klasach szkoły podstawowej, to teraz rozdaj im kartki i poproś, żeby namalowały to, co najbardziej lubią robić z rodzicami. Po wykonaniu zadania omówcie te aktywności i sprawdźcie, na ilu rysunkach były obecne ekrany/telefony? Zastanówcie się, czy dominują one w waszych relacjach z rodzicami – czy czas bez nich wydaje się wam równie atrakcyjny? Przypomnijcie sobie najlepsze tulasy i wygłupy z rodzicami, czy był do nich potrzebny telefon? W starszych klasach można rozdać szery papier i poprosić o zaprojektowanie plakatu - „Twardy orzech do zgryzienia, czyli jak spędzać czas bez telefonu?” Potem omówcie wasze plakaty i powieście je w sali na tymCZASowej wystawie.</text:span></text:p>
      <text:p text:style-name="P9"/>
      <text:p text:style-name="P9"/>
      <text:p text:style-name="P9"/>
      <text:p text:style-name="P6"><text:soft-page-break/>3. Podsumowanie – 10 minut</text:p>
      <text:p text:style-name="P10">Jeszcze raz usiądźcie w kole, albo w ławkach <text:span text:style-name="T10">i</text:span> spróbujcie podsumować swoje pomysły. <text:span text:style-name="T9">Zastanówcie się </text:span>jak to jest w szkole/przedszkolu? <text:span text:style-name="T9">C</text:span>zy gdyby można było korzystać z tabletów/telefonów kto wybrałby tablet zamiast zabawy/<text:span text:style-name="T10">rozmowy</text:span> z koleżanką/kolegą? Dlaczego tak się dzieje? W starszych klasach można powiedzieć, że gry, media społecznościowe, są silne uzależnia<text:span text:style-name="T9">jące</text:span> - a walutą, jaką płacimy za korzystanie z nich – jest nasz czas. <text:span text:style-name="T9">Jeśli zdążycie, możecie wypisać na tablicy korzyści i wady jakie waszym zdaniem wiążą się w byciem w sieci. Podziękuj wszystkim za wspólnie spędzony czas, do którego nie potrzebowaliście telefon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dc:date>2024-01-12T12:37:32.643000000</dc:date>
    <meta:editing-duration>PT5H24M41S</meta:editing-duration>
    <meta:editing-cycles>4</meta:editing-cycles>
    <meta:document-statistic meta:table-count="0" meta:image-count="0" meta:object-count="0" meta:page-count="2" meta:paragraph-count="15" meta:word-count="518" meta:character-count="3579" meta:non-whitespace-character-count="3068"/>
  </office:meta>
</office:document-meta>
</file>