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44ddc" officeooo:paragraph-rsid="0000c019"/>
    </style:style>
    <style:style style:name="P2" style:family="paragraph" style:parent-style-name="Standard">
      <style:text-properties fo:language="pl" fo:country="PL" fo:font-weight="bold" officeooo:rsid="0000c019" officeooo:paragraph-rsid="0000c019" style:font-weight-asian="bold" style:font-weight-complex="bold"/>
    </style:style>
    <style:style style:name="P3" style:family="paragraph" style:parent-style-name="Standard">
      <style:text-properties fo:language="pl" fo:country="PL" fo:font-weight="bold" officeooo:rsid="000cc743" officeooo:paragraph-rsid="000cc743" style:font-weight-asian="bold" style:font-weight-complex="bold"/>
    </style:style>
    <style:style style:name="P4" style:family="paragraph" style:parent-style-name="Standard">
      <style:text-properties fo:language="pl" fo:country="PL" fo:font-weight="bold" officeooo:rsid="000ee4a6" officeooo:paragraph-rsid="000ee4a6" style:font-weight-asian="bold" style:font-weight-complex="bold"/>
    </style:style>
    <style:style style:name="P5" style:family="paragraph" style:parent-style-name="Standard">
      <style:text-properties fo:language="pl" fo:country="PL" fo:font-weight="bold" officeooo:rsid="0010a5c8" officeooo:paragraph-rsid="0010a5c8" style:font-weight-asian="bold" style:font-weight-complex="bold"/>
    </style:style>
    <style:style style:name="P6" style:family="paragraph" style:parent-style-name="Standard">
      <style:text-properties fo:language="pl" fo:country="PL" officeooo:rsid="0000c019" officeooo:paragraph-rsid="0000c019"/>
    </style:style>
    <style:style style:name="P7" style:family="paragraph" style:parent-style-name="Standard">
      <style:text-properties fo:language="pl" fo:country="PL" officeooo:rsid="0000c019" officeooo:paragraph-rsid="0007e813"/>
    </style:style>
    <style:style style:name="P8" style:family="paragraph" style:parent-style-name="Standard">
      <style:text-properties fo:language="pl" fo:country="PL" officeooo:rsid="0004f5b6" officeooo:paragraph-rsid="0004f5b6"/>
    </style:style>
    <style:style style:name="P9" style:family="paragraph" style:parent-style-name="Standard">
      <style:text-properties fo:language="pl" fo:country="PL" officeooo:rsid="00077396" officeooo:paragraph-rsid="00077396"/>
    </style:style>
    <style:style style:name="P10" style:family="paragraph" style:parent-style-name="Standard">
      <style:text-properties fo:language="pl" fo:country="PL" officeooo:rsid="000cc743" officeooo:paragraph-rsid="000cc743"/>
    </style:style>
    <style:style style:name="P11" style:family="paragraph" style:parent-style-name="Standard">
      <style:text-properties fo:language="pl" fo:country="PL" officeooo:rsid="000dde95" officeooo:paragraph-rsid="000dde95"/>
    </style:style>
    <style:style style:name="P12" style:family="paragraph" style:parent-style-name="Standard">
      <style:text-properties fo:language="pl" fo:country="PL" officeooo:rsid="000ee4a6" officeooo:paragraph-rsid="000ee4a6"/>
    </style:style>
    <style:style style:name="P13" style:family="paragraph" style:parent-style-name="Standard">
      <style:text-properties fo:language="pl" fo:country="PL" officeooo:rsid="0010a5c8" officeooo:paragraph-rsid="0010a5c8"/>
    </style:style>
    <style:style style:name="P14" style:family="paragraph" style:parent-style-name="Standard">
      <style:text-properties fo:language="pl" fo:country="PL" fo:font-weight="normal" officeooo:rsid="0010a5c8" officeooo:paragraph-rsid="0010a5c8" style:font-weight-asian="normal" style:font-weight-complex="normal"/>
    </style:style>
    <style:style style:name="P15" style:family="paragraph" style:parent-style-name="Standard">
      <style:text-properties fo:language="pl" fo:country="PL" fo:font-weight="normal" officeooo:rsid="0010a5c8" officeooo:paragraph-rsid="00119b34" style:font-weight-asian="normal" style:font-weight-complex="normal"/>
    </style:style>
    <style:style style:name="P16" style:family="paragraph" style:parent-style-name="Standard">
      <style:text-properties fo:language="pl" fo:country="PL" fo:font-weight="normal" officeooo:rsid="0010a5c8" officeooo:paragraph-rsid="00123e89" style:font-weight-asian="normal" style:font-weight-complex="normal"/>
    </style:style>
    <style:style style:name="P17" style:family="paragraph" style:parent-style-name="Standard">
      <style:text-properties fo:language="pl" fo:country="PL" fo:font-weight="normal" officeooo:rsid="00119b34" officeooo:paragraph-rsid="00119b34" style:font-weight-asian="normal" style:font-weight-complex="normal"/>
    </style:style>
    <style:style style:name="P18" style:family="paragraph" style:parent-style-name="Standard">
      <style:text-properties fo:language="pl" fo:country="PL" fo:font-weight="normal" officeooo:rsid="0012b9b9" officeooo:paragraph-rsid="0012b9b9" style:font-weight-asian="normal" style:font-weight-complex="normal"/>
    </style:style>
    <style:style style:name="P19" style:family="paragraph" style:parent-style-name="Standard">
      <style:text-properties fo:language="pl" fo:country="PL" fo:font-weight="normal" officeooo:rsid="0012b9b9" officeooo:paragraph-rsid="0012f004" style:font-weight-asian="normal" style:font-weight-complex="normal"/>
    </style:style>
    <style:style style:name="P20" style:family="paragraph" style:parent-style-name="Standard">
      <style:text-properties fo:language="pl" fo:country="PL" fo:font-weight="normal" officeooo:rsid="0012f004" officeooo:paragraph-rsid="0012f004" style:font-weight-asian="normal" style:font-weight-complex="normal"/>
    </style:style>
    <style:style style:name="P21" style:family="paragraph" style:parent-style-name="Standard">
      <style:text-properties fo:language="pl" fo:country="PL" fo:font-weight="normal" officeooo:rsid="00119b34" officeooo:paragraph-rsid="00119b34" style:font-weight-asian="normal" style:font-weight-complex="normal"/>
    </style:style>
    <style:style style:name="T1" style:family="text">
      <style:text-properties officeooo:rsid="0000c01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151ca"/>
    </style:style>
    <style:style style:name="T4" style:family="text">
      <style:text-properties officeooo:rsid="00020546"/>
    </style:style>
    <style:style style:name="T5" style:family="text">
      <style:text-properties officeooo:rsid="0004c233"/>
    </style:style>
    <style:style style:name="T6" style:family="text">
      <style:text-properties officeooo:rsid="0004f5b6"/>
    </style:style>
    <style:style style:name="T7" style:family="text">
      <style:text-properties officeooo:rsid="000599dc"/>
    </style:style>
    <style:style style:name="T8" style:family="text">
      <style:text-properties officeooo:rsid="00077396"/>
    </style:style>
    <style:style style:name="T9" style:family="text">
      <style:text-properties officeooo:rsid="0007e813"/>
    </style:style>
    <style:style style:name="T10" style:family="text">
      <style:text-properties officeooo:rsid="000871d2"/>
    </style:style>
    <style:style style:name="T11" style:family="text">
      <style:text-properties officeooo:rsid="0009587d"/>
    </style:style>
    <style:style style:name="T12" style:family="text">
      <style:text-properties officeooo:rsid="000b5417"/>
    </style:style>
    <style:style style:name="T13" style:family="text">
      <style:text-properties officeooo:rsid="000c51e3"/>
    </style:style>
    <style:style style:name="T14" style:family="text">
      <style:text-properties officeooo:rsid="000cc743"/>
    </style:style>
    <style:style style:name="T15" style:family="text">
      <style:text-properties officeooo:rsid="000ee4a6"/>
    </style:style>
    <style:style style:name="T16" style:family="text">
      <style:text-properties officeooo:rsid="0010a5c8"/>
    </style:style>
    <style:style style:name="T17" style:family="text">
      <style:text-properties officeooo:rsid="00119b34"/>
    </style:style>
    <style:style style:name="T18" style:family="text">
      <style:text-properties officeooo:rsid="00123e89"/>
    </style:style>
    <style:style style:name="T19" style:family="text">
      <style:text-properties officeooo:rsid="0012b9b9"/>
    </style:style>
    <style:style style:name="T20" style:family="text">
      <style:text-properties officeooo:rsid="0012f004"/>
    </style:style>
    <style:style style:name="T21" style:family="text">
      <style:text-properties officeooo:rsid="0012f7f7"/>
    </style:style>
    <style:style style:name="T22" style:family="text">
      <style:text-properties officeooo:rsid="001457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wardy orzech do zgryzienia, czyli skąd się wziął <text:span text:style-name="T22">d</text:span>ziadek do orzechów</text:p>
      <text:p text:style-name="P2"/>
      <text:p text:style-name="P6">Wa<text:span text:style-name="T4">r</text:span>sztaty dla młodszych klas szkoły podstawowej i starszych przedszkolaków. <text:span text:style-name="T4">Zajęcia przed obejrzeniem spektaklu „Dziadek do orzechów” Eweliny Ciszewskiej w Teatrze Lalki TĘCZA.</text:span></text:p>
      <text:p text:style-name="P6"/>
      <text:p text:style-name="P1"><text:span text:style-name="T2">Grupa wiekowa</text:span>: <text:span text:style-name="T1">5</text:span> – <text:span text:style-name="T1">10</text:span> lat</text:p>
      <text:p text:style-name="P1"><text:span text:style-name="T2">Rodzaj zajęć</text:span>: język polski, <text:span text:style-name="T3">etyka</text:span>, lekcja wychowawcza, <text:span text:style-name="T1">nauczanie zintegrowane</text:span></text:p>
      <text:p text:style-name="P1"><text:span text:style-name="T2">Miejsce:</text:span> sala lekcyjna</text:p>
      <text:p text:style-name="P1"><text:span text:style-name="T2">Czas:</text:span> <text:span text:style-name="T19">90</text:span> minut</text:p>
      <text:p text:style-name="P1"/>
      <text:p text:style-name="P6"><text:span text:style-name="T2">Cel zajęć</text:span>: <text:span text:style-name="T5">Przypomnienie fragmentów prozy E.T.A. Hoffmanna, zrozumienie związku frazeologicznego „twardy orzech do zgryzienia”.</text:span></text:p>
      <text:p text:style-name="P6"/>
      <text:p text:style-name="P10"><text:span text:style-name="T2">Aranżacja przestrzeni:</text:span> sala lekcyjna</text:p>
      <text:p text:style-name="P10"/>
      <text:p text:style-name="P11"><text:span text:style-name="T2">Materiały</text:span>: kartki i kred<text:span text:style-name="T15">ki</text:span></text:p>
      <text:p text:style-name="P11"/>
      <text:p text:style-name="P4">Baśń o tym, że nie wszystkie dobre uczyn<text:span text:style-name="T16">ki zostaną nagrodzone – 45 minut</text:span></text:p>
      <text:p text:style-name="P11"/>
      <text:p text:style-name="P12">Przeczytaj, albo odsłuchaj z dziećmi bajkę o twardym orzechu E. T. A Hoffmana (lekturę można podzielić na dwie części<text:span text:style-name="T16">).</text:span></text:p>
      <text:p text:style-name="P13"/>
      <text:p text:style-name="P12">Po wysłuchaniu bajki zastanówcie się jak czuł się <text:span text:style-name="T20">d</text:span>ziadek do orzechów, kiedy okazało się, że <text:span text:style-name="T16">przejął on klątwę Pirlipaty. Czy Pirlipata była mu wdzięczna za pomoc, czy zachowała się odpowiednio? Czy król wykazał się rozsądkiem uważając, że ślub Pirlipaty z dziadkiem do orzechów był ukartowany? Kim chcielibyście być w tej bajce? Co oznacza stwiedzenie twardy orzech do zgryzienia? Czy ślub z kimś, kto ci pomógł, ale zaraz potem bardzo się zmienił, to twardy orzech do zgryzienia? A czy w waszym życiu były takie sytuacje, o których możecie powiedzieć, że to twarde orzechy do zgryzienia?</text:span></text:p>
      <text:p text:style-name="P12"/>
      <text:p text:style-name="P5"><text:span text:style-name="T19">Bajka jak malowana</text:span> – <text:span text:style-name="T19">4</text:span>5 minut</text:p>
      <text:p text:style-name="P16">Przypomnij dzieciom, że czytaliście bajkę o tym, jak <text:span text:style-name="T20">d</text:span>ziadek do orzechów stał się <text:span text:style-name="T18">tym, kim jest</text:span>. <text:span text:style-name="T18">Rozdaj kartki i poproś, aby uczniowie narysowali sceny, które zrobiły na nich największe wrażenie. </text:span></text:p>
      <text:p text:style-name="P16"><text:span text:style-name="T18">Zbierz prace i przejdźcie w miejsce, w którym można je poukładać rzędem na podłodze. Niech każdy powie co narysował i w miarę możliwości: dlaczego akurat to? Prace o tej samej tematyce połóżcie obok siebie. Zobaczcie których jest najwięcej? Jak myślicie, dlaczego tę scenę zapamiętało najwięcej osób? Czy jest wam ona bliska? Czy komuś przydarzyło się coś podobnego?</text:span> Postarajcie się wspólnie poukładać tę historię. <text:span text:style-name="T18">Czy udało wam się narysować tak różne prace, żeby ta historia zamknęła się w całość? Wspólnie spróbujcie wymienić</text:span> sobie po kolei <text:span text:style-name="T18">najważniejsze wydarzenia z Bajki o twardym orzechu:</text:span></text:p>
      <text:p text:style-name="P14">1. Narodziny Pirlipaty</text:p>
      <text:p text:style-name="P14">2. Dziwne zachowanie Królowej</text:p>
      <text:p text:style-name="P14">3. Czuwanie niań z kotami</text:p>
      <text:p text:style-name="P14">4. Klątwa Mysibaby</text:p>
      <text:p text:style-name="P15">5. <text:span text:style-name="T17">Płacz króla</text:span></text:p>
      <text:p text:style-name="P17">6. Oskarżenie Droselmayera</text:p>
      <text:p text:style-name="P17">7. Zegarmistrz szuka rozwiązania</text:p>
      <text:p text:style-name="P17">8. Przepowiednia o <text:s/>Krakatuku</text:p>
      <text:p text:style-name="P17">9. Podróż astronoma i zegarmistrza</text:p>
      <text:p text:style-name="P17">10. Tęsknota za Norymbergą</text:p>
      <text:p text:style-name="P17"><text:soft-page-break/>11. Spotkanie z tokarzem lalek</text:p>
      <text:p text:style-name="P17">12. Znalezienie Krakatuka</text:p>
      <text:p text:style-name="P17">13. Powrót na dwór</text:p>
      <text:p text:style-name="P17">14. Młodzieńcy łamiący sobie zęby na orzechach</text:p>
      <text:p text:style-name="P17">15. Siostrzeniec Droselmayera przegryza orzechach</text:p>
      <text:p text:style-name="P17">16. Zdjęcie klątwy z Pirlipaty</text:p>
      <text:p text:style-name="P17">17. 7 kroków w tył</text:p>
      <text:p text:style-name="P17">18. Upadek</text:p>
      <text:p text:style-name="P17">19. Zadeptanie Mysibaby</text:p>
      <text:p text:style-name="P17">20. Klątwa spada na siostrzeńca, który staje się <text:span text:style-name="T21">d</text:span>ziadkiem do orzechów</text:p>
      <text:p text:style-name="P17">21. Król oskarża ekipę ratujących, że ich celem był ślub jego córki z potworem</text:p>
      <text:p text:style-name="P17">22. Szukanie rozwiązania</text:p>
      <text:p text:style-name="P17">23. Nowa przepowiednia – <text:span text:style-name="T21">d</text:span>ziadek do orzechów odzyska dawną postać, jeśli <text:span text:style-name="T18">zabije syna Mysibaby i </text:span>ktoś pokocha go takim, jakim jest.</text:p>
      <text:p text:style-name="P17"/>
      <text:p text:style-name="P19">Zapytaj, czy taka historia mogłaby się wydarzyć naprawdę, czy tylko w bajce? Jeśli tylko w bajce, to skąd wziął się <text:span text:style-name="T21">d</text:span>ziadek do orzechów? Czy ktoś ma jakieś propozycje? </text:p>
      <text:p text:style-name="P19"/>
      <text:p text:style-name="P19"><text:span text:style-name="T20">(</text:span>Ciekawym można wyjaśnić za stroną Wynalazki i Odkrycia, że „Na początku do rozbijania orzechów używano zapewne zwykłych kamieni. Później - żeby orzechy "nie uciekały" z miejsca, kamienie odpowiednio profilowano, tworząc wyżłobienia. Już w III a może w IV wieku p.n.e. wykonywano z metalu pierwsze dziadki do orzechów - jeden z takich egzemplarzy jest do obejrzenia we włoskim Tarencie. Rzymianie używali dziadka do orzechów z brązu, który swoim kształtem przypominał dzisiejsze kombinerki - wykorzystywano przy tym zasadę działania dźwigni jednostronnej lub dwustronnej.</text:p>
      <text:p text:style-name="P18">Początkowo każdy egzemplarz był kuty, później zastąpiono ten długotrwały i trudny proces odlewem - największym wówczas producentem była Anglia</text:p>
      <text:p text:style-name="P18">Obok metalowych produkowano również drewniane - początkowo jako proste dwa klocki połączone skórą lub zawiasem, później coraz bardziej ozdobne i wyszukane. Za najpiękniejsze uchodzą te w kształcie bajecznych ludzików, niekiedy konkretnych postaci lub zwierząt - mają one ruchome usta, w które wkłada się orzech i zgniata przy pomocy dźwigni umieszczonej na plecach.dziadek do orzechów - żołnierzyk</text:p>
      <text:p text:style-name="P18">Ich ojczyzną są Niemcy, a dokładniej XV - wieczne górnicze wioski Saksonii i Turyngii.</text:p>
      <text:p text:style-name="P18">W roku 1872 Wilhelm Füchtner uruchomił pierwszą wytwórnię dziadków do orzechów, dlatego to jego właśnie uznano za ojca tego wynalazku.”<text:span text:style-name="T20">)</text:span></text:p>
      <text:p text:style-name="P18"/>
      <text:p text:style-name="P20">Spróbujcie zaprojektować swojego dziadka do orzechów – albo w formie rysunku, a jeśli macie kartony, lub plastikowe butelki i materiały typu bibuły, cekiny, gotowe oczy, farby, kleje – to możecie się pokusić o wersję recyklingowego ludka z otwieraną paszczą. (butelki i kartony naciąć w miejscu, w którym paszcza ma się otwierać, <text:span text:style-name="T21">całość</text:span> okleić papierem, dodać ozdoby lub pomalować).</text:p>
      <text:p text:style-name="P20"/>
      <text:p text:style-name="P20">Podziękuj wszystkim za kreatywne prace.</text:p>
      <text:p text:style-name="P18"/>
      <text:p text:style-name="P18">Strona Wynalazki i odkrycia: https://wynalazki.andrej.edu.pl/wynalazki/14-d/145-dziadek</text:p>
      <text:p text:style-name="P6"/>
      <text:p text:style-name="P10">Bajka o twardym orzechu jest fragmentem „Dziadka do orzechów” E. T. A. Hoffmanna <text:s/>- załączony fragment pochodzi ze strony Wolne lektury </text:p>
      <text:p text:style-name="P10"><text:a xlink:type="simple" xlink:href="https://wolnelektury.pl/media/book/pdf/hoffmann-dziadek-do-orzechow.pdf" text:style-name="Internet_20_link" text:visited-style-name="Visited_20_Internet_20_Link">https://wolnelektury.pl/media/book/pdf/hoffmann-dziadek-do-orzechow.pdf</text:a></text:p>
      <text:p text:style-name="P12">Można wesprzeć się lektorem, bajkę o twardym orzechu znajdziemy tutaj:</text:p>
      <text:p text:style-name="P10"><text:soft-page-break/><text:a xlink:type="simple" xlink:href="https://www.youtube.com/watch?v=0oAmOXf9nXY" text:style-name="Internet_20_link" text:visited-style-name="Visited_20_Internet_20_Link">https://www.youtube.com/watch?v=0oAmOXf9nXY</text:a> <text:span text:style-name="T15">(od 47:15 – do końca)</text:span></text:p>
      <text:p text:style-name="P10"><text:a xlink:type="simple" xlink:href="https://www.youtube.com/watch?v=dhgHIUR97Uo" text:style-name="Internet_20_link" text:visited-style-name="Visited_20_Internet_20_Link">https://www.youtube.com/watch?v=dhgHIUR97Uo</text:a> <text:span text:style-name="T15">(od początku do 14:57)</text:span></text:p>
      <text:p text:style-name="P10"/>
      <text:p text:style-name="P8">Bajka o twardym orzechu</text:p>
      <text:p text:style-name="P8"/>
      <text:p text:style-name="P6">Matka Pirlipaty była żoną króla, a więc była królową, Pirlipata zaś <text:span text:style-name="T6">j</text:span>uż w chwili prz<text:span text:style-name="T6">j</text:span>ścia na świat — księżniczką. Król nie posiadał się z radości, patrząc na małą córeczkę w kołysce, wykrzykiwał wesoło, tańczył, skakał na <text:span text:style-name="T6">j</text:span>edne<text:span text:style-name="T6">j</text:span> noǳe, woła<text:span text:style-name="T6">j</text:span>ąc raz po raz:</text:p>
      <text:p text:style-name="P6">— Hura! Czy wiǳiał kto kiedy ładnie<text:span text:style-name="T6">j</text:span>sze ǳiecko niż mo<text:span text:style-name="T6">j</text:span>a Pirlipatka⁈</text:p>
      <text:p text:style-name="P6">A wszyscy ministrowie, generałowie, prezydenci i oficerowie sztabu skakali za królem na <text:span text:style-name="T6">j</text:span>edne<text:span text:style-name="T6">j</text:span> noǳe i wołali głośno:</text:p>
      <text:p text:style-name="P6">— Nie, nigdy!</text:p>
      <text:p text:style-name="P6">Istotnie, nie można zaprzeczyć, że odkąd świat światem, nigdy <text:span text:style-name="T6">j</text:span>eszcze nie uroǳiło się ǳiecko tak piękne, <text:span text:style-name="T6">j</text:span>ak księżniczka Pirlipata. Twarzyczka <text:span text:style-name="T6">j</text:span>e<text:span text:style-name="T6">j</text:span> była <text:span text:style-name="T6">j</text:span>ak gdyby utkana z płatków lilii i róży, oczki błyszczały <text:span text:style-name="T6">j</text:span>ak lazur, a śliczne loki wiły się złotymi puklami wokół <text:span text:style-name="T6">jej</text:span> główki. Ponadto Pirlipata przyniosła na świat dwa rzędy perłowych ząbków, którymi <text:span text:style-name="T6">j</text:span>uż w dwie goǳiny po uroǳeniu ugryzła w palec kanclerza, kiedy chciał się <text:span text:style-name="T6">jej </text:span>przy<text:span text:style-name="T6">j</text:span>rzeć z bliska.</text:p>
      <text:p text:style-name="P6">— O, rety! — krzyknął kanclerz.</text:p>
      <text:p text:style-name="P6">Inni twierǳą, że krzyknął: „O<text:span text:style-name="T6">j</text:span>, o<text:span text:style-name="T6">j</text:span>” — głosy w te<text:span text:style-name="T6">j</text:span> sprawie są do ǳiś dnia poǳielone. Dość że Pirlipata rzeczywiście ugryzła kanclerza w palec, a zachwyceni dworzanie przekonali się, że mała Pirlipata ma również spryt i rozum. Tak więc wszyscy byli szczęśliwi, tylko królowa zdraǳała obawę i niepokó<text:span text:style-name="T6">j</text:span>, a nikt nie wieǳiał dlaczego. Szczególną uwagę zwrócił fakt, że kazała naǳwycza<text:span text:style-name="T7">j</text:span> starannie pilnować kołyski Pirlipaty. We drzwiach ustawiona była straż, dwie niańki miały sieǳieć przy same<text:span text:style-name="T7">j</text:span> kołysce,</text:p>
      <text:p text:style-name="P6">a sześć innych ǳień i noc nie opuszczać poko<text:span text:style-name="T7">j</text:span>u. A <text:span text:style-name="T7">j</text:span>uż zupełnym głupstwem, którego nikt nie mógł po<text:span text:style-name="T7">j</text:span>ąć, było to, że każda z sześciu nianiek musiała trzymać na kolanach kota i głaskać go przez całą noc bez przerwy, żeby nie przestawał mruczeć. Wy, drogie ǳieci, na pewno nie wiecie, dlaczego matka Pirlipaty zastosowała te wszystkie środki ostrożności, ale <text:span text:style-name="T7">j</text:span>a wiem i zaraz wam opowiem.</text:p>
      <text:p text:style-name="P6">Zdarzyło się kiedyś, że na dworze o<text:span text:style-name="T7">j</text:span>ca Pirlipaty zebrało się wielu królów i książąt; przy<text:span text:style-name="T7">j</text:span>ęcie było wspaniałe. Urząǳono wiele zabaw rycerskich, grano komedie i tańczono. Król chciał pokazać, że nie brak mu srebra ani złota, i sięgnął głęboko do skarbca królewskiego, żeby czymś niezwykłym olśnić swoich gości. Nadworny astronom właśnie wyczytał w gwiazdach, że nadeszła odpowiednia pora na święto kiełbasy. Król zarząǳił rozpoczęcie uroczystości, wsiadł do powozu i zaprosił osobiście wszystkich królów i książąt, ale tylko na łyżkę zupy, chciał bowiem zaskoczyć ich niespoǳianką, którą im przygotował. A do królowe<text:span text:style-name="T7">j</text:span> odezwał się przy<text:span text:style-name="T7">j</text:span>aźnie:</text:p>
      <text:p text:style-name="P6">— Wiesz przecie, mo<text:span text:style-name="T7">j</text:span>e kochanie, <text:span text:style-name="T7">j</text:span>ak barǳo lubię kiełbasę!</text:p>
      <text:p text:style-name="P6">Królowa zrozumiała, co król chciał przez to powieǳieć; znaczyło to, że miała sama, <text:span text:style-name="T7">j</text:span>ak <text:span text:style-name="T7">j</text:span>uż nieraz bywało, za<text:span text:style-name="T7">j</text:span>ąć się sporząǳaniem kiełbas. Główny skarbnik musiał natychmiast wydać do kuchni ogromny złoty kocioł do kiełbas i srebrne garnki. Rozpalono wielki ogień drzewem sandałowym, królowa opasała się swoim kuchennym fartuchem z adamaszku i wkrótce <text:span text:style-name="T7">j</text:span>uż unosiła się z kotła słodka woń gotowane<text:span text:style-name="T7">j</text:span> kiełbasy. Ten cudowny zapach dotarł aż do sali, w które<text:span text:style-name="T7">j</text:span> obradowali królowie; król, owładnięty zachwytem, nie umiał zachować zimne<text:span text:style-name="T7">j</text:span> krwi.</text:p>
      <text:p text:style-name="P6">— Przepraszam, panowie! — zawołał. Pobiegł szybko do kuchni, uścisnął królową, zamieszał w kotle swoim złotym berłem i wrócił uspoko<text:span text:style-name="T7">j</text:span>ony do sali obrad. Właśnie nadeszła na<text:span text:style-name="T7">j</text:span>ważnie<text:span text:style-name="T7">j</text:span>sza chwila, kiedy słoninę miano pokra<text:span text:style-name="T7">j</text:span>ać w kostki, żeby <text:span text:style-name="T7">j</text:span>ą potem przysmażyć na srebrnym ruszcie. Damy dworu odstąpiły na bok, bo królowa chciała własnoręcznie wykonać tę czynność: tak wielkie było <text:span text:style-name="T7">jej</text:span> poświęcenie i tak wielki szacunek dla królewskiego małżonka. Ale w chwili kiedy słonina zaczęła się smażyć, dał się słyszeć cichutki, piskliwy głosik:</text:p>
      <text:p text:style-name="P6">— Da<text:span text:style-name="T7">j</text:span> mi też, siostro, trochę słoninki! Ja także chciałabym ucztować, bo i <text:span text:style-name="T7">j</text:span>a <text:span text:style-name="T7">j</text:span>estem</text:p>
      <text:p text:style-name="P6">królową; da<text:span text:style-name="T7">j</text:span> mi troszeczkę słoniny!</text:p>
      <text:p text:style-name="P6"><text:soft-page-break/>Królowa wieǳiała dobrze, że to był głos Mysibaby. Pani Mysibaba mieszkała <text:span text:style-name="T7">j</text:span>uż od wielu lat w pałacu królewskim. Twierǳiła ona, że <text:span text:style-name="T7">j</text:span>est spokrewniona z roǳiną królewską i że <text:span text:style-name="T7">j</text:span>est królową Mysiego Państwa; miała też pod piecem wspaniały dwór. Królowa była kobietą dobrą i miłosierną i chociaż nie chciała uznać Mysibaby za królową i za swo<text:span text:style-name="T7">j</text:span>ą siostrę, postanowiła <text:span text:style-name="T7">j</text:span>ednak i <text:span text:style-name="T7">j</text:span>ą poczęstować w dniu tak uroczystym. Dlatego też zawołała:</text:p>
      <text:p text:style-name="P6">— Chodź tu, mo<text:span text:style-name="T7">j</text:span>a droga pani Mysibabo, pozwalam ci połasować trochę słoninki!</text:p>
      <text:p text:style-name="P6">Mysibaba natychmiast wyskoczyła wesoło spod pieca i zręcznie małymi łapkami chwytała kawałki słoniny, które <text:span text:style-name="T7">jej</text:span> podawała królowa. Nagle <text:span text:style-name="T7">j</text:span>ednak zaczęli wyskakiwać spod podłogi kumowie i kumy pani Mysibaby, ukazało się także <text:span text:style-name="T7">jej</text:span> siedmiu synów, wielkich łobuzów, i wszyscy zaczęli pożerać słoninę. Przerażona królowa nie mogła ich odpęǳić. Na szczęście przybiegła główna dama dworu, które<text:span text:style-name="T7">j</text:span> udało się wygonić natrętnych gości i uratować resztę słoniny. Zawołano nadwornego matematyka, który sprytnie rozǳielił te resztki na wszystkie kiełbasy. Zagrzmiały trąby i bębny; zgromaǳeni królowie i książęta, wystro<text:span text:style-name="T7">j</text:span>eni odświętnie, zaczęli schoǳić się na ucztę. Król przy<text:span text:style-name="T7">j</text:span>ął ich z serdeczną gościnnością, <text:span text:style-name="T7">j</text:span>ako pan te<text:span text:style-name="T7">j</text:span> ziemi, za<text:span text:style-name="T7">j</text:span>ął pierwsze mie<text:span text:style-name="T7">j</text:span>sce za stołem w koronie na głowie i z berłem w ręku. Już podczas spożywania kiełbas z wątróbek zauważono, że król bladł coraz barǳie<text:span text:style-name="T7">j</text:span> i wznosił oczy ku niebu. Ciche westchnienia wyrywały się z <text:span text:style-name="T7">j</text:span>ego piersi i zdawało się, że wielki ból szarpie <text:span text:style-name="T7">j</text:span>ego serce. Kiedy z<text:span text:style-name="T7">j</text:span>awiły się kiszki, opadł z głośnym łkaniem na oparcie fotela, zakrył</text:p>
      <text:p text:style-name="P6">twarz rękami, wyrzekał i <text:span text:style-name="T7">j</text:span>ęczał. Wszyscy porwali się na nogi, a nadworny medyk starał się na próżno pochwycić nieszczęsnego króla za puls. Wreszcie po zastosowaniu różnych silnych środków, <text:span text:style-name="T7">j</text:span>ak palone pierze i inne podobne, król przyszedł trochę do siebie i wyrzekł ledwie dosłyszalnym</text:p>
      <text:p text:style-name="P6">szeptem:</text:p>
      <text:p text:style-name="P6">— Za mało słoniny!</text:p>
      <text:p text:style-name="P6">Zrozpaczona królowa rzuciła mu się do nóg i płacząc wołała:</text:p>
      <text:p text:style-name="P6">— O, mó<text:span text:style-name="T7">j</text:span> nieszczęśliwy, o, biedny królewski małżonku! Jak wielkie musisz znosić</text:p>
      <text:p text:style-name="P6">cierpienia! Tuta<text:span text:style-name="T7">j</text:span> u twoich nóg leży winna, ukarz <text:span text:style-name="T7">j</text:span>ą surowo, ukarz! Ach, to Mysibaba z siedmioma synami, <text:span text:style-name="T7">jej</text:span> kumowie i kumy pożarli słoninę, a… — w tym mie<text:span text:style-name="T7">j</text:span>scu królowa przechyliła się w tył, upadła i zemdlała. Król pełen gniewu zerwał się i zawołał głośno:</text:p>
      <text:p text:style-name="P6">— Na<text:span text:style-name="T7">j</text:span>wyższa damo dworu, <text:span text:style-name="T7">j</text:span>akże to się stało⁈</text:p>
      <text:p text:style-name="P6">Na<text:span text:style-name="T7">j</text:span>wyższa dama dworu opowieǳiała o wszystkim, czego była świadkiem, a król postanowił zemścić się na Mysibabie i na <text:span text:style-name="T7">jej</text:span> roǳinie, która wy<text:span text:style-name="T8">j</text:span>adła mu z kiełbas słoninę. Zwołano ta<text:span text:style-name="T8">j</text:span>ną radę dworu i postanowiono wytoczyć proces Mysibabie, ale ponieważ król obawiał się, że tymczasem Mysibaba pożre mu więce<text:span text:style-name="T8">j j</text:span>eszcze słoniny, cała sprawa powierzona została nadwornemu zegarmistrzowi. Człowiek ten, który, tak <text:span text:style-name="T8">j</text:span>ak <text:span text:style-name="T8">j</text:span>a, nazywał się Krystian Eliasz Droselma<text:span text:style-name="T8">j</text:span>er, przyrzekł raz na zawsze wypęǳić Mysibabę z pałacu za pomocą niezwykle mądrze obmyślonych środków. Istotnie wynalazł on małe, misterne maszynki, w których zawieszone były na nitce kawałki smażone<text:span text:style-name="T8">j</text:span> słoniny. Maszynki te ustawił dokoła mieszkania Mysibaby. Mysibaba <text:span text:style-name="T8">j</text:span>ednak była o wiele za mądra, żeby nie zrozumieć podstępu. Niestety, wszystkie <text:span text:style-name="T8">jej</text:span> przestrogi i napomnienia nie zdały się na nic: idąc za cudownym zapachem słoniny, siedmiu synów Mysibaby, a także <text:span text:style-name="T8">jej</text:span> kumowie i kumy, weszli do maszynek sporząǳonych przez zegarmistrza, z chwilą <text:span text:style-name="T8">j</text:span>ednak gdy chcieli złapać słoninę, kratka zapadła i spostrzegli, że są w więzieniu. Zaniesiono ich do kuchni i skazano na śmierć. Pani Mysibaba z garstką pozostałych opuściła to mie<text:span text:style-name="T8">j</text:span>sce kaźni. Smutek, rozpacz i pragnienie zemsty napełniały <text:span text:style-name="T8">jej</text:span> serce. Dwór nie posiadał się z radości, ale królowa była niespoko<text:span text:style-name="T8">j</text:span>na, bo znała charakter Mysibaby i wieǳiała dobrze, że pomści śmierć swoich synów i współbraci. Istotnie, pewnego dnia, właśnie w chwili gdy królowa sporząǳała dla swo<text:span text:style-name="T8">j</text:span>ego królewskiego małżonka siekankę z płucek cielęcych, którą barǳo lubił, ukazała się Mysibaba i odezwała się:</text:p>
      <text:p text:style-name="P6">— Moi synowie, moi kumowie i kumy nie ży<text:span text:style-name="T8">j</text:span>ą! Uważa<text:span text:style-name="T8">j</text:span>, królowo, żeby królowa myszy nie zagryzła ci two<text:span text:style-name="T8">j</text:span>e<text:span text:style-name="T8">j </text:span>księżniczki, uważa<text:span text:style-name="T8">j</text:span> dobrze!</text:p>
      <text:p text:style-name="P6"><text:soft-page-break/>To powieǳiawszy znikła i nie pokazała się więce<text:span text:style-name="T8">j</text:span>, a królowa była tak przerażona, że upuściła siekankę do ognia; w ten sposób <text:span text:style-name="T8">j</text:span>uż po raz drugi Mysibaba zepsuła królowi ulubione danie, toteż gniewał się barǳo.</text:p>
      <text:p text:style-name="P9">(...)</text:p>
      <text:p text:style-name="P6">Teraz <text:span text:style-name="T14">j</text:span>uż wiecie, drogie ǳieci <text:span text:style-name="T8">(...)</text:span> dlaczego królowa tak bacznie kazała pilnować urocze<text:span text:style-name="T8">j</text:span> księżniczki Pirlipaty. Czyż nie miała słuszności, obawia<text:span text:style-name="T8">j</text:span>ąc się, że Mysibaba spełni swo<text:span text:style-name="T8">j</text:span>ą groźbę, że powróci i na</text:p>
      <text:p text:style-name="P6">śmierć zagryzie księżniczkę? Pułapki sporząǳone przez zegarmistrza nie zdały się na nic, gdyż Mysibaba była mądra i przebiegła, a nadworny astronom, który był zarazem ta<text:span text:style-name="T8">j</text:span>nym wróżbitą i astrologiem, orzekł, że <text:span text:style-name="T8">j</text:span>edynie roǳina kota Mruka może nie dopuścić Mysibaby do kołyski. Dlatego też kazano każde<text:span text:style-name="T8">j</text:span> z nianiek trzymać na kolanach <text:span text:style-name="T8">j</text:span>ednego potomka te<text:span text:style-name="T8">j</text:span> roǳiny i delikatnym głaskaniem uprzy<text:span text:style-name="T8">j</text:span>emniać ciężką służbę kotom, które piastowały w państwie godność ta<text:span text:style-name="T8">j</text:span>nych radców. Raz o północy <text:span text:style-name="T8">j</text:span>edna z głównych dozorczyń zbuǳiła się nagle. Wszystko wokół pogrążone było w głębokim śnie, grobowe<text:span text:style-name="T8">j</text:span> ciszy nie przerywało nawet mruczenie kotów i słychać było tylko cichutkie stukanie kornika. Można sobie <text:span text:style-name="T8">j</text:span>ednak wyobrazić przestrach dozorczyni, gdy nagle u<text:span text:style-name="T8">j</text:span>rzała ogromną, wstrętną mysz, która wspiąwszy się na tylne nóżki zbliżyła swo<text:span text:style-name="T8">j</text:span>ą ohydną głowę do twarzy księżniczki.</text:p>
      <text:p text:style-name="P6">Z okrzykiem przerażenia zerwała się z mie<text:span text:style-name="T8">j</text:span>sca. Wszyscy zbuǳili się ze snu, ale Mysibaba (ona to bowiem pochylała się nad kołyską księżniczki) uciekała <text:span text:style-name="T8">j</text:span>uż szybko w stronę pieca. Radcowie rzucili się za nią w pogoń, ale było za późno. Mysibaba znikła w szczelinie podłogi. Hałas zbuǳił Pirlipatkę, która zaczęła płakać głośno i żałośnie.</text:p>
      <text:p text:style-name="P6">— Ży<text:span text:style-name="T8">j</text:span>e, ǳięki Bogu! — zawołały niańki, ale <text:span text:style-name="T8">j</text:span>akież było ich przerażenie, gdy spo<text:span text:style-name="T8">j</text:span>rzały na księżniczkę, która <text:span text:style-name="T8">j</text:span>eszcze wczora<text:span text:style-name="T8">j</text:span> była tak delikatną i śliczną ǳieciną! Zamiast zgrabne<text:span text:style-name="T8">j</text:span> główki z <text:span text:style-name="T8">j</text:span>asnymi lokami i białoróżową twarzyczką miała wielką bezkształtną głowę, osaǳoną na drobniutkim, pokręconym tułowiu; błękitne oczki stały się zielone, wypukłe i pozbawione wszelkiego wyrazu, a usta wydłużyły się i sięgały od ucha do ucha. Królowa traciła zmysły z żalu i rozpaczy, a gabinet królewski musiano wytapetować watą, bo król raz po raz walił głową o ścianę, <text:span text:style-name="T8">j</text:span>ęcząc rozǳiera<text:span text:style-name="T8">j</text:span>ącym głosem:</text:p>
      <text:p text:style-name="P6">— Jestem na<text:span text:style-name="T8">j</text:span>nieszczęśliwszym z monarchów!</text:p>
      <text:p text:style-name="P6">Właściwie król sam był winien, gdyż lepie<text:span text:style-name="T8">j</text:span> było z<text:span text:style-name="T8">j</text:span>eść kiełbasę bez słoniny, a Mysibabę i <text:span text:style-name="T8">jej</text:span> roǳinę zostawić spoko<text:span text:style-name="T8">j </text:span>nie pod piecem; ale królewski o<text:span text:style-name="T8">j</text:span>ciec Pirlipaty nie myślał o tym wcale, tylko przypisywał całą winę zegarmistrzowi i sztukmistrzowi, Krystianowi Eliaszowi Droselma<text:span text:style-name="T8">j</text:span>erowi, rodem z Norymbergi. Dlatego też wydał następu<text:span text:style-name="T8">j</text:span>ący rozkaz: nadworny zegarmistrz ma w ciągu czterech tygodni przywrócić księżniczkę Pirlipatę do dawnego stanu albo przyna<text:span text:style-name="T8">j</text:span>mnie<text:span text:style-name="T8">j</text:span> wskazać pewny i niezawodny środek, za pomocą którego dałoby się tego dokonać. W przeciwnym razie zginie nęǳną śmiercią pod toporem kata. Zegarmistrz przeląkł się barǳo, ale ufa<text:span text:style-name="T9">j</text:span>ąc swo<text:span text:style-name="T9">j</text:span>e<text:span text:style-name="T9">j</text:span> sztuce i swemu szczęściu przystąpił natychmiast do pierwsze<text:span text:style-name="T9">j</text:span> czynności, która wydawała mu się konieczną. Oto rozebrał Pirlipatę na drobne kawałeczki, odśrubował <text:span text:style-name="T9">jej</text:span> rączki i nóżki. Po dokonaniu tych zabiegów orzekł, że księżniczka bęǳie z wiekiem coraz barǳie<text:span text:style-name="T9">j</text:span> potworna. Zegarmistrz był zupełnie bezradny. Złożył Pirlipatę z powrotem i sieǳąc u <text:span text:style-name="T9">jej</text:span> kołyski, które<text:span text:style-name="T9">j</text:span> nie wolno mu było opuszczać, pogrążył się w czarnych myślach. Pewne<text:span text:style-name="T9">j </text:span>środy, gdy rozpoczął się <text:span text:style-name="T9">j</text:span>uż czwarty tyǳień tego czuwania, król spo<text:span text:style-name="T9">j</text:span>rzawszy na zegarmistrza gniewnym wzrokiem pogroził mu berłem i zawołał:</text:p>
      <text:p text:style-name="P7">— Krystianie Eliaszu Droselma<text:span text:style-name="T9">j</text:span>er, <text:span text:style-name="T9">j</text:span>eżeli nie wyleczysz księżniczki, umrzesz!</text:p>
      <text:p text:style-name="P7">Zegarmistrz zaczął głośno płakać, a księżniczka wesoło gryzła orzechy. Wówczas dopiero spostrzegł, że Pirlipata niezwykle lubi orzechy i że przyszła na świat z ząbkami. Rzeczywiście, natychmiast po zmianie postaci zaczęła krzyczeć i krzyczała tak długo, dopóki nie wpadł <text:span text:style-name="T9">jej</text:span> orzech do ręki; wtedy rozgryzała go, z<text:span text:style-name="T9">j</text:span>adała <text:span text:style-name="T9">j</text:span>ądro i uspoka<text:span text:style-name="T9">j</text:span>ała się natychmiast.</text:p>
      <text:p text:style-name="P6">— Wiǳę wrota wiodące do ta<text:span text:style-name="T9">j</text:span>emnicy! Zastukam i otworzą się! — zawołał nagle zegarmistrz.</text:p>
      <text:p text:style-name="P6">Poprosił zaraz o pozwolenie rozmowy z nadwornym astronomem. Gdy zaprowaǳono go do niego pod silną eskortą, oba<text:span text:style-name="T9">j</text:span> ze łzami w oczach padli sobie w ob<text:span text:style-name="T9">j</text:span>ęcia, bo żyli w serdeczn<text:span text:style-name="T9">ej</text:span> przy<text:span text:style-name="T9">j</text:span>aźni. Potem zamknęli się w ta<text:span text:style-name="T9">j</text:span>emnym gabinecie i prze<text:span text:style-name="T9">j</text:span>rzeli mnóstwo książek traktu<text:span text:style-name="T9">j</text:span>ących o ta<text:span text:style-name="T9">j</text:span>emniczych <text:soft-page-break/>rzeczach. Nadeszła noc, nadworny astronom długo śleǳił gwiazdy i przy pomocy Krystiana Eliasza Droselma<text:span text:style-name="T9">j</text:span>era, który i na te<text:span text:style-name="T9">j</text:span> sztuce znał się doskonale, przepowieǳiał przyszłość księżniczki Pirlipaty.</text:p>
      <text:p text:style-name="P6">Trudna to była praca, ale wreszcie — o, wielka radości! — wyczytał wyraźnie, że księżniczka Pirlipata, ażeby zrzucić czary i powrócić do dawne<text:span text:style-name="T9">j</text:span>, piękne<text:span text:style-name="T9">j</text:span> postaci, powinna z<text:span text:style-name="T9">j</text:span>eść słodkie <text:span text:style-name="T9">j</text:span>ądro orzecha Krakatuka. Orzech Krakatuka miał tak twardą skorupę, że czterǳiestofuntowa armata mogła po nim prze<text:span text:style-name="T9">j</text:span>echać, nie rozbĳa<text:span text:style-name="T9">j</text:span>ąc go. Ów „twardy orzech do zgryzienia” miał być w obecności księżniczki rozgryziony przez mężczyznę, który nigdy się nie golił i nie nosił butów, a <text:span text:style-name="T9">j</text:span>ądro miało <text:span text:style-name="T9">jej</text:span> być podane przez niego z zamkniętymi oczami. Dopiero po wykonaniu siedmiu kroków w tył bez <text:span text:style-name="T9">j</text:span>ednego potknięcia, wolno mu bęǳie otworzyć oczy. Trzy dni i trzy noce bez przerwy pracował Krystian Eliasz Droselma<text:span text:style-name="T10">j</text:span>er razem z astronomem. Nadeszła sobota i król spożywał właśnie obiad, sieǳąc za stołem, kiedy nagle zegarmistrz, który miał być ścięty w nieǳielę z samego rana, przybiegł wesoły i szczęśliwy i ozna<text:span text:style-name="T10">j</text:span>mił królowi, że istnie<text:span text:style-name="T10">j</text:span>e środek, który przywróci Pirlipacie utraconą urodę. Uradowany król uściskał go mocno i obiecał pałasz diamentowy, cztery ordery i dwa</text:p>
      <text:p text:style-name="P6">odświętne tużurki.</text:p>
      <text:p text:style-name="P6">— Zaraz po obieǳie — dodał uprze<text:span text:style-name="T10">j</text:span>mie — weźmiemy się do roboty. Postara<text:span text:style-name="T10">j</text:span> się, kochany zegarmistrzu, żeby ten nie golony młody człowiek był tu pod ręką z orzechem Krakatuka; nie da<text:span text:style-name="T10">j</text:span> mu przedtem pić wina, żeby się nie potknął, robiąc <text:span text:style-name="T10">j</text:span>ak rak siedem kroków w tył. Potem może pić sobie do woli!</text:p>
      <text:p text:style-name="P6">Zegarmistrz zaniepokoił się barǳo przemową królewską i odrzekł, nie bez wahania i lęku, że wprawǳie sposób został znaleziony, ale orzecha Krakatuka i młodego człowieka, który ma go rozgryźć, trzeba dopiero szukać i że <text:span text:style-name="T10">j</text:span>est barǳo niepewne, czy w ogóle uda się znaleźć. Król, pała<text:span text:style-name="T10">j</text:span>ąc gniewem, <text:span text:style-name="T10">j</text:span>ął wywĳać berłem nad ukoronowaną głową i ryknął <text:span text:style-name="T10">j</text:span>ak lew:</text:p>
      <text:p text:style-name="P6">— A więc bęǳiesz ścięty!</text:p>
      <text:p text:style-name="P6">Na szczęście dla zegarmistrza, zna<text:span text:style-name="T10">j</text:span>du<text:span text:style-name="T10">j</text:span>ącego się w tak wielkich opałach, król był w dobrym humorze, bo barǳo mu tego dnia smakowało <text:span text:style-name="T10">j</text:span>eǳenie; przychylił więc łaskawie ucha do próśb królowe<text:span text:style-name="T10">j</text:span>, która wzruszona wielce losem zegarmistrza wspaniałomyślnie wstawiła się za nim. Zegarmistrz zdobył się więc na odwagę i tłumaczył królowi, że dał <text:span text:style-name="T10">j</text:span>uż odpowiedź na pytanie, w <text:span text:style-name="T10">j</text:span>aki sposób można wyleczyć księżniczkę, a tym samym uratował swe życie. Król nazwał to głupim wykrętem i zawracaniem głowy, ale po wypiciu kieliszka gorzkie<text:span text:style-name="T10">j </text:span>wódki wydał rozkaz, żeby zegarmistrz wraz z astronomem natychmiast ruszyli w drogę i nie ważyli się wrócić bez orzecha Krakatuka w kieszeni.</text:p>
      <text:p text:style-name="P6">— Młoǳieniec, który rozgryzie orzech — twierǳiła królowa — zna<text:span text:style-name="T10">j</text:span>ǳie się na pewno, <text:span text:style-name="T10">j</text:span>eśli kilkakrotnie ukaże się ogłoszenie w pismach kra<text:span text:style-name="T10">j</text:span>owych i zagranicznych…</text:p>
      <text:p text:style-name="P6">Nadworny zegarmistrz i astronom od piętnastu lat byli <text:span text:style-name="T10">j</text:span>uż w droǳe, a <text:span text:style-name="T10">j</text:span>eszcze nie <text:s/>natrafili na ślad orzecha Krakatuka. Przez całe cztery tygodnie mógłbym wam opowiadać, mo<text:span text:style-name="T10">j</text:span>e kochane ǳieci, <text:span text:style-name="T10">j</text:span>akie kra<text:span text:style-name="T10">j</text:span>e zwieǳili i <text:span text:style-name="T10">j</text:span>akie niezwykłe mieli przygody; ale nie uczynię tego, powiem wam tylko, że Droselma<text:span text:style-name="T10">j</text:span>era opanowała wreszcie wielka tęsknota za ukochaną Norymbergą. Tęsknotę tę poczuł na<text:span text:style-name="T10">j</text:span>silnie<text:span text:style-name="T10">j</text:span> pewnego dnia, kiedy sieǳiał ze swoim przy<text:span text:style-name="T10">j</text:span>acielem w Az<text:span text:style-name="T10">j</text:span>i, w głębi wielkiego lasu, i palił fa<text:span text:style-name="T10">j</text:span>eczkę.</text:p>
      <text:p text:style-name="P6">Za Norymbergą, miastem miłym,</text:p>
      <text:p text:style-name="P6">Z całego serca zatęskniłem!</text:p>
      <text:p text:style-name="P6">Kto był we Franc<text:span text:style-name="T10">j</text:span>i, w Anglii, wszęǳie,</text:p>
      <text:p text:style-name="P6">Ten <text:span text:style-name="T10">j</text:span>eszcze za nią tęsknić bęǳie,</text:p>
      <text:p text:style-name="P6">Za Norymbergą miłą mo<text:span text:style-name="T10">j</text:span>ą,</text:p>
      <text:p text:style-name="P6">Gǳie piękne domy rzędem sto<text:span text:style-name="T10">j</text:span>ą.</text:p>
      <text:p text:style-name="P6">Tak skarżył się zegarmistrz, astronom zaś zaczął także <text:span text:style-name="T10">j</text:span>ęczeć żałośnie i tak głośno, że słychać go było, <text:span text:style-name="T10">j</text:span>ak Az<text:span text:style-name="T10">j</text:span>a długa i szeroka. Opanował się <text:span text:style-name="T10">j</text:span>ednak wkrótce, osuszył łzy, które kapały mu z oczu, i rzekł:</text:p>
      <text:p text:style-name="P6">— Ale czemuż, szanowny kolego, sieǳimy tu i płaczemy? Dlaczego nie udamy się do</text:p>
      <text:p text:style-name="P6">Norymbergi? Czyż nie <text:span text:style-name="T10">j</text:span>est nam wszystko <text:span text:style-name="T10">j</text:span>edno, gǳie bęǳiemy szukać tego fatalnego</text:p>
      <text:p text:style-name="P6">orzecha Krakatuka?</text:p>
      <text:p text:style-name="P6"><text:soft-page-break/>— To prawda — odrzekł pocieszony zegarmistrz.</text:p>
      <text:p text:style-name="P6">Wstali więc oba<text:span text:style-name="T10">j</text:span>, wyrzucili z fa<text:span text:style-name="T10">j</text:span>ek resztki popiołu, opuścili gęsty las w głębi Az<text:span text:style-name="T10">j</text:span>i i udali się prościutko do Norymbergi. Zegarmistrz pobiegł natychmiast do swo<text:span text:style-name="T10">j</text:span>ego kuzyna, tokarza lalek, lakiernika i złotnika, Krzysztofa Zachariasza Droselma<text:span text:style-name="T10">j</text:span>era, którego nie wiǳiał od wielu, wielu lat, po czym opowieǳiał mu historię księżniczki Pirlipaty, Mysibaby i orzecha Krakatuka. Krzysztof Zachariasz aż klaskał w ręce z wielkiego zdumienia i wołał raz po raz:</text:p>
      <text:p text:style-name="P6">— Ach, kuzynie, kuzynie! Cóż to za ǳiwaczna historia!</text:p>
      <text:p text:style-name="P6">Zegarmistrz opowiadał dale<text:span text:style-name="T10">j</text:span> o przygodach w podróży; o tym, że mieszkał przez dwa lata u Króla Daktylowego, że został sromotnie przepęǳony przez Księcia Migdałowego i że na próżno informował się w Towarzystwie Przyrodników w Wiewiórowie — słowem, że nigǳie nie udało mu się natrafić chociażby na ślad orzecha Krakatuka. W trakcie tego opowiadania Krzysztof Zachariasz trzaskał palcami, skakał na <text:span text:style-name="T10">j</text:span>edne<text:span text:style-name="T10">j</text:span> noǳe, mlaskał <text:span text:style-name="T10">j</text:span>ęzykiem, a wreszcie zawołał:</text:p>
      <text:p text:style-name="P6">— Hm, hm! To by był dopiero szczęśliwy zbieg okoliczności!</text:p>
      <text:p text:style-name="P6">Wreszcie zaczął rzucać pod sufit czapeczkę i perukę, ściskać gwałtownie kuzyna i rzekł:</text:p>
      <text:p text:style-name="P6">— O, mó<text:span text:style-name="T10">j</text:span> kuzynie, mó<text:span text:style-name="T10">j</text:span> drogi kuzynie, <text:span text:style-name="T10">j</text:span>esteś uratowany, bo <text:span text:style-name="T10">j</text:span>eżeli się nie mylę, posiadam właśnie orzech Krakatuka!</text:p>
      <text:p text:style-name="P6">To mówiąc wyciągnął pudełko i wy<text:span text:style-name="T10">j</text:span>ął z niego złocony orzech średnie<text:span text:style-name="T10">j</text:span> wielkości.</text:p>
      <text:p text:style-name="P6">— Wiǳisz — odezwał się pokazu<text:span text:style-name="T10">j</text:span>ąc orzech kuzynowi — sprawa przedstawia się następu<text:span text:style-name="T10">j</text:span>ąco: Przed wielu laty, wkrótce po Bożym Naroǳeniu, z<text:span text:style-name="T10">j</text:span>awił się tu <text:span text:style-name="T10">j</text:span>akiś obcy człowiek z workiem orzechów na sprzedaż. Właśnie przed moim sklepem z lalkami napadł na niego mie<text:span text:style-name="T10">j</text:span>scowy sprzedawca orzechów, który nie życzył sobie, żeby w pobliżu ktoś inny sprzedawał orzechy. Wtedy człowiek ten, by lepie<text:span text:style-name="T10">j</text:span> się bronić, zd<text:span text:style-name="T10">j</text:span>ął worek z pleców i postawił go na ziemi. W te<text:span text:style-name="T10">j</text:span> chwili nad<text:span text:style-name="T10">j</text:span>echał wysoko naładowany wóz ciężarowy i zmiażdżył wszystkie orzechy oprócz <text:span text:style-name="T10">j</text:span>ednego, który mi obcy sprzedawca zaofiarował</text:p>
      <text:p text:style-name="P6">pod warunkiem, że zapłacę za niego złotą monetę dwuǳiestomarkową . <text:span text:style-name="T11">Nie </text:span>mogłem wprost zrozumieć, <text:span text:style-name="T11">j</text:span>ak to się stało, że właśnie taką monetę znalazłem w kieszeni. Kupiłem więc orzech i pozłociłem go, sam nie wieǳąc, dlaczego tak drogo za niego zapłaciłem i dlaczego tak wielką wagę do niego przykładam. Wątpliwości co do tego, czy orzech tokarza lalek był istotnie orzechem Krakatuka, ustąpiły, kiedy nadworny astronom zeskrobał ostrożnie pozłotę: na orzechu widniało słowo „Krakatuka” wyryte w korze chińskimi literami. Wielka była radość podróżnych, a tokarz był na<text:span text:style-name="T11">j</text:span>szczęśliwszym człowiekiem pod słońcem. Zegarmistrz bowiem zapewnił go, że przyszłość <text:span text:style-name="T11">j</text:span>ego od te<text:span text:style-name="T11">j</text:span> chwili <text:span text:style-name="T11">j</text:span>est zabezpieczona, że bęǳie pobierał pokaźną pens<text:span text:style-name="T11">j</text:span>ę, a w dodatku całe złoto do swego warsztatu bęǳie otrzymywał bezpłatnie. Zegarmistrz i astronom przywǳiali <text:span text:style-name="T11">j</text:span>uż swo<text:span text:style-name="T11">j</text:span>e nocne czepki i chcieli udać się na spoczynek, gdy astronom odezwał się nagle:</text:p>
      <text:p text:style-name="P6">— Na<text:span text:style-name="T11">j</text:span>droższy kolego, szczęśliwe przypadki idą parami. Wierz mi, żeśmy znaleźli nie tylko orzech Krakatuka, lecz także młodego człowieka, który go rozgryzie i księżniczce Pirlipacie poda <text:span text:style-name="T11">j</text:span>ądro piękności. Jest nim syn two<text:span text:style-name="T11">j</text:span>ego kuzyna. Nie pó<text:span text:style-name="T11">j</text:span>dę spać — ciągnął dale<text:span text:style-name="T11">j</text:span> uradowany — gdyż pragnę <text:span text:style-name="T11">j</text:span>eszcze te<text:span text:style-name="T11">j</text:span> nocy przepowieǳieć młoǳieńcowi przyszłość. Mówiąc to, zerwał z głowy swó<text:span text:style-name="T11">j</text:span> nocny czepek i natychmiast przystąpił do obserwac<text:span text:style-name="T11">j</text:span>i gwiazd.</text:p>
      <text:p text:style-name="P6">Syn tokarza lalek był ślicznym i zgrabnym młoǳieńcem, który <text:span text:style-name="T11">j</text:span>eszcze nigdy w życiu nie golił się i nie nosił butów. Był wprawǳie za czasów wczesne<text:span text:style-name="T11">j</text:span> młodości pa<text:span text:style-name="T11">j</text:span>acem na kilku Gwiazdkach, ale nie było tego wcale po nim widać. W czasie świąt Bożego Naroǳenia nosił piękny, czerwony tużurek obramowany złotem, pałasz przy boku, kapeluszpod pachą i miał kunsztowną <text:span text:style-name="T11">fr</text:span>yzurę zakończoną z tyłu woreczkiem do włosów. Stał tak,cały błyszczący, w sklepie swego o<text:span text:style-name="T11">j</text:span>ca i rozgryzał orzechy młodym ǳiewczętom, które ochrzciły go ślicznym imieniem ǲiadka do Orzechów.</text:p>
      <text:p text:style-name="P6">Naza<text:span text:style-name="T11">j</text:span>utrz rano uszczęśliwiony astronom ob<text:span text:style-name="T11">j</text:span>ął zegarmistrza za szy<text:span text:style-name="T11">j</text:span>ę i zawołał:</text:p>
      <text:p text:style-name="P6">— Mamy go, mamy, to na pewno on! Ale nie wolno nam, kochany kolego, zaniedbać dwóch ważnych rzeczy. Po pierwsze, musimy dorobić two<text:span text:style-name="T11">j</text:span>emu drogiemu siostrzeńcowi mocny drewniany warkocz i połączyć go z dolną szczęką w ten sposób, żeby można <text:span text:style-name="T11">j</text:span>ą było za pomocą warkocza silnie naciskać. Po wtóre zaś, musimy, po powrocie do stolicy, starannie ukryć, żeśmy przywieźli młoǳieńca, który ma <text:soft-page-break/>rozgryźć orzech Krakatuka, gdyż powinien on z<text:span text:style-name="T11">j</text:span>awić się dopiero po pewnym czasie. Wyczytałem bowiem w przepowiedni, że na<text:span text:style-name="T11">j</text:span>pierw wielu młodych luǳi połamie sobie na tym orzechu zęby bez skutku. Wtedy król obieca księżniczkę i następstwo tronu temu, kto rozgryzie orzech i przywróci</text:p>
      <text:p text:style-name="P6">księżniczce utraconą urodę. Kuzyn tokarz ucieszył się niezmiernie, słysząc, że syn <text:span text:style-name="T11">j</text:span>ego ma poślubić księżniczkę Pirlipatę i zostać księciem, a nawet królem; oddał go więc bez zastrzeżeń w ręce wysłanników. Warkocz, który zegarmistrz przyprawił swo<text:span text:style-name="T11">j</text:span>emu młodemu i obiecu<text:span text:style-name="T11">j</text:span>ącemu siostrzeńcowi, spełniał doskonale swe zadanie: młoǳieniec rozgryzał bez trudu na<text:span text:style-name="T11">j</text:span>twardsze</text:p>
      <text:p text:style-name="P6">pestki brzoskwini. Zegarmistrz i astronom, natychmiast po znalezieniu orzecha Krakatuka, zawiadomili</text:p>
      <text:p text:style-name="P6">o tym stolicę. Wydano zaraz odpowiednie rozkazy i kiedy nasi podróżnicy przybyli do stolicy ze swym niezawodnym środkiem na oǳyskanie urody, zebrało się tam <text:span text:style-name="T12">j</text:span>uż wielu dorodnych młoǳianów, a nawet kilku książąt, którzy dowierza<text:span text:style-name="T13">j</text:span>ąc swoim zdrowym zębom, chcieli pod<text:span text:style-name="T13">j</text:span>ąć próbę odczarowania księżniczki. Wysłannicy przerazili się na widok Pirlipaty. Drobniutki tułów z małymi rączkami</text:p>
      <text:p text:style-name="P6">uginał się pod ciężarem wielkie<text:span text:style-name="T13">j</text:span> i nieforemne<text:span text:style-name="T13">j</text:span> głowy. Brzydotę twarzy potęgowała biała, bawełniana broda okala<text:span text:style-name="T13">j</text:span>ąca usta i podbródek. Wszystko złożyło się tak, <text:span text:style-name="T13">j</text:span>ak to przewiǳiał nadworny astronom w swe<text:span text:style-name="T13">j</text:span> przepowiedni. Jeden za drugim podchoǳiły żółtoǳioby i łamały sobie zęby i szczęki o orzech Krakatuka, nie przynosząc tym na<text:span text:style-name="T13">j</text:span>mnie<text:span text:style-name="T13">j</text:span>sze<text:span text:style-name="T13">j</text:span> ulgi księżniczce; każdy z nich, wynoszony przez dentystów, wzdychał bliski zemdlenia:</text:p>
      <text:p text:style-name="P6">— To był twardy orzech do zgryzienia.</text:p>
      <text:p text:style-name="P6">A kiedy król z rozpaczą w sercu obiecał córkę i królestwo temu, kto odczaru<text:span text:style-name="T13">j</text:span>e księżniczkę, wystąpił grzeczny i delikatny syn Krzysztofa Zachariasza Droselma<text:span text:style-name="T13">j</text:span>era i poprosił o pozwolenie przystąpienia do zawodów. Żaden z młoǳieńców nie podobał się księżniczce Pirlipacie tak, <text:span text:style-name="T13">j</text:span>ak syn tokarza lalek. Przycisnęła do serca swo<text:span text:style-name="T13">j</text:span>e drobne rączki i westchnęła głęboko:</text:p>
      <text:p text:style-name="P6">— Ach, gdyby to on rozgryzł orzech Krakatuka i został moim mężem!</text:p>
      <text:p text:style-name="P6">Młody Droselma<text:span text:style-name="T13">j</text:span>er złożył grzeczny ukłon królowi i królowe<text:span text:style-name="T13">j</text:span> a także księżniczce Pirlipacie, wziął z rąk na<text:span text:style-name="T13">j</text:span>wyższego mistrza ceremonii orzech Krakatuka, włożył go mięǳy zęby, pociągnął mocno za warkocz i — krach! — skorupa rozpadła się na drobne kawałki. Zgrabnie oczyścił <text:span text:style-name="T13">j</text:span>ądro orzecha z przylega<text:span text:style-name="T13">j</text:span>ące<text:span text:style-name="T13">j</text:span> skórki i z dworskim ukłonem podał <text:span text:style-name="T13">j</text:span>e królewnie; potem zamknął oczy i począł się cofać.</text:p>
      <text:p text:style-name="P6">Księżniczka natychmiast połknęła orzech i — o, cuǳie! — cała brzydota znikła, a na Przemiana</text:p>
      <text:p text:style-name="P6">mie<text:span text:style-name="T13">j</text:span>scu potworka stała ǳiewica anielskie<text:span text:style-name="T13">j</text:span> urody, o twarzy <text:span text:style-name="T13">j</text:span>ak gdyby utkane<text:span text:style-name="T13">j</text:span> z płatków lilii i róży, o wspaniałych błękitnych oczach i pysznych złocistych włosach. Głosy trąb i bębnów zmieszały się z okrzykami radości wznoszonymi przez tłum. Król, a z nim cały dwór, tańczył w kółko na <text:span text:style-name="T13">j</text:span>edne<text:span text:style-name="T13">j</text:span> noǳe, <text:span text:style-name="T13">j</text:span>ak w dniu, w którym uroǳiła się Pirlipata, a królową musiano pokropić wodą kolońską, bo z radości i zachwytu wpadła w omdlenie. Głośny hałas zmieszał nieco młodego Droselma<text:span text:style-name="T13">j</text:span>era, który odliczył kroki, lecz zdołał się <text:span text:style-name="T13">j</text:span>eszcze opanować. Właśnie wysunął w tył prawą nogę, by uczynić siódmy krok,</text:p>
      <text:p text:style-name="P6">gdy nagle z odraża<text:span text:style-name="T13">j</text:span>ącym piskiem wyskoczyła ze szpary Mysibaba, a Droselma<text:span text:style-name="T13">j</text:span>er, który w te<text:span text:style-name="T13">j</text:span> chwili właśnie miał stąpnąć na podłogę, przydeptał Misibabę i potknął się tak nieszczęśliwie, że o mało nie upadł. O, losie straszliwy! Piękny młoǳieniec przekształcił się nagle w takiego samego potwora, <text:span text:style-name="T13">j</text:span>akim była przed chwilą księżniczka Pirlipata! Tułów <text:span text:style-name="T13">j</text:span>ego, drobny i wiotki, zaledwie mógł utrzymać wielką bezkształtną głowę z ogromnymi, wypukłymi oczami i szeroko rozǳiawionymi ustami. Zamiast warkocza zwisał mu z ramion wąski, drewniany płaszczyk połączony mechanizmem z dolną szczęką.</text:p>
      <text:p text:style-name="P6">Zegarmistrz i astronom przerazili się straszliwie, ale po chwili spostrzegli, <text:span text:style-name="T13">j</text:span>ak Mysibaba wiła się w kałuży krwi na podłoǳe. Złośliwość <text:span text:style-name="T13">j</text:span>e<text:span text:style-name="T13">j</text:span> została ukarana, bo młody Droselma<text:span text:style-name="T13">j</text:span>er tak mocno nadepnął na nią końcem swo<text:span text:style-name="T13">j</text:span>ego pantofla, że wyzionęła ducha. W lęku przedśmiertnym piszczała i kwiczała żałośnie:</text:p>
      <text:p text:style-name="P6">Twardy orzechu Krakatuka,</text:p>
      <text:p text:style-name="P6">Przez ciebie śmierć <text:span text:style-name="T13">j</text:span>uż do mnie puka!</text:p>
      <text:p text:style-name="P6">Pi — pi, pi — pi!</text:p>
      <text:p text:style-name="P6">Lecz ǲiadek długo nie poży<text:span text:style-name="T13">j</text:span>e,</text:p>
      <text:p text:style-name="P6">Bo Mysi Król go wnet zabĳe.</text:p>
      <text:p text:style-name="P6"><text:soft-page-break/>Niestraszne mu złośliwe ǲiadki,</text:p>
      <text:p text:style-name="P6">On pomści śmierć swe<text:span text:style-name="T13">j</text:span> drogie<text:span text:style-name="T13">j</text:span> matki.</text:p>
      <text:p text:style-name="P6">Hi — hi, pi — pi, kwik — kwik!</text:p>
      <text:p text:style-name="P6">Z tym okrzykiem umarła Mysibaba i ciało <text:span text:style-name="T13">jej</text:span> zostało wyniesione przez nadwornego palacza. Nikt się nie troszczył o młodego Droselma<text:span text:style-name="T13">j</text:span>era, ale królewna przypomniała o<text:span text:style-name="T13">j</text:span>cu <text:span text:style-name="T13">j</text:span>ego obietnicę i król rozkazał przywołać bohatera. A gdy nieszczęśliwy wystąpił z tłumu w pełni swo<text:span text:style-name="T13">j</text:span>e<text:span text:style-name="T13">j</text:span> brzydoty, królewna zakryła twarz obiema rękami i zawołała:</text:p>
      <text:p text:style-name="P6">— Precz, precz z tym wstrętnym ǲiadkiem do Orzechów!</text:p>
      <text:p text:style-name="P6">Marszałek dworu schwycił go za drobne ramiona i wyrzucił za drzwi. Król był oburzony na zegarmistrza i astronoma, że takiego potwora chcieli przeznaczyć mu na zięcia, i kazał im na zawsze opuścić stolicę. Taki obrót rzeczy nie był przewiǳiany w przepowiedni. Astronom zaczął więc na</text:p>
      <text:p text:style-name="P6">nowo obserwować gwiazdy i wyczytał z nich, że syn tokarza lalek pomimo swego potwornego wyglądu zostanie księciem, a nawet królem. Dopiero wówczas <text:span text:style-name="T13">j</text:span>ednak bęǳie mógł oǳyskać swą postać, gdy zabĳe siedmiogłowego syna Mysibaby, Króla Myszy, i gdy pomimo <text:span text:style-name="T13">j</text:span>ego brzydoty pokocha go pewna dama. I rzeczywiście tak się stało, gdyż podczas świąt Bożego Naroǳenia wiǳiano młodego Droselma<text:span text:style-name="T13">j</text:span>era w Norymberǳe w sklepie <text:span text:style-name="T13">j</text:span>ego o<text:span text:style-name="T13">j</text:span>ca, wprawǳie w postaci ǲiadka do Orzechów, <text:span text:style-name="T13">j</text:span>ednak <text:span text:style-name="T13">j</text:span>ako prawǳiwego księcia. Oto, mo<text:span text:style-name="T13">j</text:span>e ǳieci, koniec ba<text:span text:style-name="T13">j</text:span>ki o twardym orzechu. Wiecie <text:span text:style-name="T13">j</text:span>uż teraz, dlaczego luǳie mówią tak często: „To był twardy orzech do zgryzienia” i dlaczego ǳiadki do orzechów bywa<text:span text:style-name="T14">j</text:span>ą takie brzydki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4-01-12T14:22:28.535000000</dc:date>
    <meta:editing-duration>PT3H37M22S</meta:editing-duration>
    <meta:editing-cycles>4</meta:editing-cycles>
    <meta:document-statistic meta:table-count="0" meta:image-count="0" meta:object-count="0" meta:page-count="9" meta:paragraph-count="147" meta:word-count="4594" meta:character-count="30954" meta:non-whitespace-character-count="26437"/>
  </office:meta>
</office:document-meta>
</file>