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2pt" fo:font-weight="normal" officeooo:rsid="0009bbf0" officeooo:paragraph-rsid="001e25c1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Calibri1" fo:font-size="12pt" fo:font-weight="normal" officeooo:rsid="0009bbf0" officeooo:paragraph-rsid="0009bbf0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Calibri1" fo:font-size="12pt" fo:font-weight="normal" officeooo:rsid="0009bbf0" officeooo:paragraph-rsid="000a2e4b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Calibri1" fo:font-size="12pt" fo:font-weight="normal" officeooo:paragraph-rsid="000a2e4b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Calibri1" fo:font-size="12pt" fo:font-weight="normal" officeooo:rsid="000a2e4b" officeooo:paragraph-rsid="000a2e4b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Calibri1" fo:font-size="12pt" fo:font-weight="normal" officeooo:rsid="000a2e4b" officeooo:paragraph-rsid="0012d19d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Calibri1" fo:font-size="12pt" fo:font-weight="normal" officeooo:rsid="000a2e4b" officeooo:paragraph-rsid="001da140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Calibri1" fo:font-size="12pt" fo:font-weight="normal" officeooo:rsid="000b3f36" officeooo:paragraph-rsid="000b3f36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Calibri1" fo:font-size="12pt" fo:font-weight="normal" officeooo:paragraph-rsid="000b3f36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Calibri1" fo:font-size="12pt" fo:font-weight="normal" officeooo:rsid="000b405d" officeooo:paragraph-rsid="000b405d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Calibri1" fo:font-size="12pt" fo:font-weight="normal" officeooo:rsid="000b405d" officeooo:paragraph-rsid="00119165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Calibri1" fo:font-size="12pt" fo:font-weight="normal" officeooo:rsid="000b405d" officeooo:paragraph-rsid="001faa9a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Calibri1" fo:font-size="12pt" fo:font-weight="normal" officeooo:paragraph-rsid="00125411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Calibri1" fo:font-size="12pt" fo:font-weight="normal" officeooo:rsid="000c62cd" officeooo:paragraph-rsid="000c62cd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Calibri1" fo:font-size="12pt" fo:font-weight="normal" officeooo:paragraph-rsid="000c62cd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Calibri1" fo:font-size="12pt" fo:font-weight="normal" officeooo:paragraph-rsid="0012d19d" style:font-size-asian="12pt" style:font-weight-asian="normal" style:font-size-complex="12pt" style:font-weight-complex="normal"/>
    </style:style>
    <style:style style:name="P17" style:family="paragraph" style:parent-style-name="Standard">
      <style:text-properties fo:color="#000000" loext:opacity="100%" style:font-name="Calibri1" fo:font-size="12pt" fo:font-weight="normal" officeooo:rsid="000a2e4b" officeooo:paragraph-rsid="000c62cd" style:font-size-asian="12pt" style:font-weight-asian="normal" style:font-size-complex="12pt" style:font-weight-complex="normal"/>
    </style:style>
    <style:style style:name="P18" style:family="paragraph" style:parent-style-name="Standard">
      <style:text-properties fo:color="#000000" loext:opacity="100%" style:font-name="Calibri1" fo:font-size="12pt" fo:font-weight="normal" officeooo:rsid="000a2e4b" officeooo:paragraph-rsid="0009bbf0" style:font-size-asian="12pt" style:font-weight-asian="normal" style:font-size-complex="12pt" style:font-weight-complex="normal"/>
    </style:style>
    <style:style style:name="P19" style:family="paragraph" style:parent-style-name="Standard">
      <style:text-properties fo:color="#000000" loext:opacity="100%" style:font-name="Calibri1" fo:font-size="12pt" fo:font-weight="normal" officeooo:rsid="00124d60" officeooo:paragraph-rsid="0009bbf0" style:font-size-asian="12pt" style:font-weight-asian="normal" style:font-size-complex="12pt" style:font-weight-complex="normal"/>
    </style:style>
    <style:style style:name="T1" style:family="text">
      <style:text-properties officeooo:rsid="000a2e4b"/>
    </style:style>
    <style:style style:name="T2" style:family="text">
      <style:text-properties officeooo:rsid="000b3f36"/>
    </style:style>
    <style:style style:name="T3" style:family="text">
      <style:text-properties officeooo:rsid="000b405d"/>
    </style:style>
    <style:style style:name="T4" style:family="text">
      <style:text-properties officeooo:rsid="000c62cd"/>
    </style:style>
    <style:style style:name="T5" style:family="text">
      <style:text-properties fo:font-variant="normal" fo:text-transform="none" fo:color="#1f1f1f" loext:opacity="100%" fo:letter-spacing="normal" fo:font-style="normal"/>
    </style:style>
    <style:style style:name="T6" style:family="text">
      <style:text-properties fo:font-variant="normal" fo:text-transform="none" fo:color="#1f1f1f" loext:opacity="100%" fo:letter-spacing="normal" fo:font-style="normal" officeooo:rsid="000a2e4b"/>
    </style:style>
    <style:style style:name="T7" style:family="text">
      <style:text-properties fo:font-variant="normal" fo:text-transform="none" fo:color="#1f1f1f" loext:opacity="100%" fo:letter-spacing="normal" fo:font-style="normal" officeooo:rsid="000c62cd"/>
    </style:style>
    <style:style style:name="T8" style:family="text">
      <style:text-properties officeooo:rsid="00107802"/>
    </style:style>
    <style:style style:name="T9" style:family="text">
      <style:text-properties officeooo:rsid="00125411"/>
    </style:style>
    <style:style style:name="T10" style:family="text">
      <style:text-properties officeooo:rsid="0009bbf0"/>
    </style:style>
    <style:style style:name="T11" style:family="text">
      <style:text-properties officeooo:rsid="0012d19d"/>
    </style:style>
    <style:style style:name="T12" style:family="text">
      <style:text-properties style:font-name="Calibri" officeooo:rsid="0012d19d"/>
    </style:style>
    <style:style style:name="T13" style:family="text">
      <style:text-properties style:font-name="Calibri" officeooo:rsid="001705d9"/>
    </style:style>
    <style:style style:name="T14" style:family="text">
      <style:text-properties officeooo:rsid="001478f3"/>
    </style:style>
    <style:style style:name="T15" style:family="text">
      <style:text-properties officeooo:rsid="001705d9"/>
    </style:style>
    <style:style style:name="T16" style:family="text">
      <style:text-properties officeooo:rsid="000ebc69"/>
    </style:style>
    <style:style style:name="T17" style:family="text">
      <style:text-properties officeooo:rsid="001e25c1"/>
    </style:style>
    <style:style style:name="T18" style:family="text">
      <style:text-properties officeooo:rsid="001faa9a"/>
    </style:style>
    <style:style style:name="T19" style:family="text">
      <style:text-properties officeooo:rsid="002101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ESTIWAL <text:span text:style-name="T17">TEATRÓW LALKI i FORMY SŁUPSK 2024 </text:span></text:p>
      <text:p text:style-name="P1">PROGRAM</text:p>
      <text:p text:style-name="P2"/>
      <text:p text:style-name="P3">21.04</text:p>
      <text:p text:style-name="P3">- Teatr Tęcza – 16.00 „ŻABA <text:span text:style-name="T9">nie Śmieszka</text:span>” Olsztyński Teatr Lalek </text:p>
      <text:p text:style-name="P2"/>
      <text:p text:style-name="P3">22.04</text:p>
      <text:p text:style-name="P4"><text:span text:style-name="T10">- Teatr Rondo – </text:span><text:span text:style-name="T1">11.00 „Alma” </text:span><text:span text:style-name="T6">Maribor Puppet Theatre</text:span><text:span text:style-name="T1"> </text:span></text:p>
      <text:p text:style-name="P3">- Teatr Rondo – <text:span text:style-name="T1">19.00 „Navr</text:span><text:span text:style-name="T12">á</text:span><text:span text:style-name="T1">t </text:span><text:span text:style-name="T11">O</text:span><text:span text:style-name="T1">ndreja Bal</text:span><text:span text:style-name="T12">áž</text:span><text:span text:style-name="T1">a </text:span><text:span text:style-name="T15">alebo Obr</text:span><text:span text:style-name="T13">á</text:span><text:span text:style-name="T15">zky z Ve</text:span><text:span text:style-name="T13">ľ</text:span><text:span text:style-name="T15">kej vojny</text:span><text:span text:style-name="T1">” Divadlo Hou</text:span><text:span text:style-name="T12">ž</text:span><text:span text:style-name="T1">e</text:span></text:p>
      <text:p text:style-name="P3"/>
      <text:p text:style-name="P5">23.04 – <text:span text:style-name="T18">Dzień etniczny</text:span></text:p>
      <text:p text:style-name="P4"><text:span text:style-name="T10">- </text:span><text:span text:style-name="T1">Nowy </text:span><text:span text:style-name="T10">Teatr – </text:span><text:span text:style-name="T1">9.00 „Pradawne drzewo” </text:span><text:span text:style-name="T5">Teatr Maska w Rzeszowie</text:span> </text:p>
      <text:p text:style-name="P4"><text:span text:style-name="T1">- </text:span><text:span text:style-name="T11">Swołowo Zagroda Inicjatyw Twórczych – 14.00 </text:span><text:span text:style-name="T1">„Uru</text:span><text:span text:style-name="T2">k Aranak” </text:span><text:span text:style-name="T5">Anima Act/Lucia Svobodova</text:span> </text:p>
      <text:p text:style-name="P6">- <text:span text:style-name="T11">Swołowo ZIT – 17</text:span><text:span text:style-name="T2">.00 </text:span>„<text:span text:style-name="T2">Kaszubski Kosmos” Fundacja Po</text:span><text:span text:style-name="T9">m</text:span><text:span text:style-name="T2">ysłodalnia</text:span></text:p>
      <text:p text:style-name="P7">- <text:span text:style-name="T16">Swołowo ZIT – 18.30 Dyskusja – Rozmawiajmy (nie tylko) o kaszubszczyźnie.</text:span></text:p>
      <text:p text:style-name="P5"/>
      <text:p text:style-name="P8">24.04</text:p>
      <text:p text:style-name="P8">- Teatr Tęcza – 9.00 „Tkaczka chmur, <text:span text:style-name="T19">baśń o trzech Zorzach</text:span>” <text:span text:style-name="T8">Śląski </text:span><text:span text:style-name="T3">Teatr </text:span><text:span text:style-name="T8">Lalki i Aktora </text:span><text:span text:style-name="T3">Ateneum</text:span></text:p>
      <text:p text:style-name="P8">- <text:span text:style-name="T3">Nowy Teatr – 11.00 „Fujka i ocean” Teatr </text:span><text:span text:style-name="T14">Lalek „P</text:span><text:span text:style-name="T3">leciuga” </text:span><text:span text:style-name="T14">w Szczecinie</text:span></text:p>
      <text:p text:style-name="P9"><text:span text:style-name="T2">- </text:span><text:span text:style-name="T3">Teatr Rondo – 17.00 „Kulka” </text:span><text:span text:style-name="T5">Fundacja LALE.Teatr</text:span> </text:p>
      <text:p text:style-name="P9"><text:span text:style-name="T2">- </text:span><text:span text:style-name="T3">Teatr Tęcza – </text:span><text:span text:style-name="T11">19.00 </text:span><text:span text:style-name="T3">„Mi estas Lidia” </text:span><text:span text:style-name="T5">Paula Czarnecka</text:span> </text:p>
      <text:p text:style-name="P8"/>
      <text:p text:style-name="P10">25.04</text:p>
      <text:p text:style-name="P11">- Nowy Teatr – 9.00 <text:span text:style-name="T8">„Atlas wysp odległych” </text:span><text:span text:style-name="T11">Miejski </text:span><text:span text:style-name="T8">Teatr Miniatura </text:span><text:span text:style-name="T11">w Gdańsku</text:span><text:span text:style-name="T8"> </text:span></text:p>
      <text:p text:style-name="P13"><text:span text:style-name="T8">- </text:span><text:span text:style-name="T11">M</text:span><text:span text:style-name="T18">łodzieżowy</text:span><text:span text:style-name="T11"> Dom Kultury w Słupsku </text:span><text:span text:style-name="T8">– godz: 1</text:span><text:span text:style-name="T11">7</text:span><text:span text:style-name="T8">.00 – "The Duck after. Wyznanie niezwykłej plastikowej zabawki"</text:span> <text:span text:style-name="T7">Anima Act/Lucia Svobodova</text:span><text:span text:style-name="T4"> </text:span></text:p>
      <text:p text:style-name="P10">- <text:span text:style-name="T4">Teatr Tęcza – 19.00 „Syn” </text:span><text:span text:style-name="T8">Grupa Wolność</text:span></text:p>
      <text:p text:style-name="P10"/>
      <text:p text:style-name="P14">26.04</text:p>
      <text:p text:style-name="P12">- <text:span text:style-name="T4">Teatr Tęcza – 9.00 „Syn” </text:span><text:span text:style-name="T8">Grupa Wolność</text:span></text:p>
      <text:p text:style-name="P15"><text:span text:style-name="T4">- Teatr Rondo – godz: 11.00 „Jedno oko na Maroko” </text:span><text:span text:style-name="T5">Teatr Lalek Arlekin im. Henryka Ryla w Łodzi</text:span></text:p>
      <text:p text:style-name="P16">-<text:span text:style-name="T10"> </text:span><text:span text:style-name="T1">Teatr Tęcza – 17.00 „</text:span><text:span text:style-name="T18">Przygody Kubusia</text:span><text:span text:style-name="T1">” Teatr Lalki Tęcza</text:span></text:p>
      <text:p text:style-name="P14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0T13:24:08.902000000</meta:creation-date>
    <dc:date>2024-03-28T12:23:58.749000000</dc:date>
    <meta:editing-duration>PT3H32M26S</meta:editing-duration>
    <meta:editing-cycles>17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25" meta:word-count="201" meta:character-count="1306" meta:non-whitespace-character-count="1101"/>
  </office:meta>
</office:document-meta>
</file>